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29">
            <text:p>PERIODO DI RIFERIMENTO SETTEMB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4.727272727272698" table:style-name="ce11">
            <text:p>3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8.5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48" table:style-name="ce15">
            <text:p>6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33333333333301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2.3333333333333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7.5" table:style-name="ce11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27118644067799" table:style-name="ce15">
            <text:p>34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9166666666667" table:style-name="ce15">
            <text:p>2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00000000000003" table:style-name="ce15">
            <text:p>37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47058823529399" table:style-name="ce15">
            <text:p>29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35714285714299" table:style-name="ce15">
            <text:p>3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893805309734503" table:style-name="ce15">
            <text:p>33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830188679245296" table:style-name="ce15">
            <text:p>81</text:p>
          </table:table-cell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818181818182" table:style-name="ce15">
            <text:p>12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3" table:style-name="ce15">
            <text:p>2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72727272727298" table:style-name="ce15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466666666666701" table:style-name="ce11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664285714285697" table:style-name="ce15">
            <text:p>37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37931034482797" table:style-name="ce15">
            <text:p>34</text:p>
          </table:table-cell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62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8.5" table:style-name="ce11">
            <text:p>99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.365853658536601" table:style-name="ce11">
            <text:p>32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8" table:style-name="ce15">
            <text:p>3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81818181818201" table:style-name="ce15">
            <text:p>2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039867109634599" table:style-name="ce15">
            <text:p>76</text:p>
          </table:table-cell>
          <table:table-cell office:value-type="float" office:value="301" table:style-name="ce16">
            <text:p>30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322580645161" table:style-name="ce15">
            <text:p>1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6.2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625" table:style-name="ce15">
            <text:p>1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454545454545503" table:style-name="ce15">
            <text:p>5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10671936758898" table:style-name="ce15">
            <text:p>34</text:p>
          </table:table-cell>
          <table:table-cell office:value-type="float" office:value="253" table:style-name="ce16">
            <text:p>2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2" table:style-name="ce11">
            <text:p>7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3636363636363598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8055555555555607" table:style-name="ce15">
            <text:p>10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412844036697" table:style-name="ce15">
            <text:p>12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181818181818" table:style-name="ce15">
            <text:p>28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2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58904109589" table:style-name="ce15">
            <text:p>21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235294117647101" table:style-name="ce15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35294117647101" table:style-name="ce15">
            <text:p>10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0833333333333304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82352941176499" table:style-name="ce15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16" table:style-name="ce15">
            <text:p>18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4</text:p>
          </table:table-cell>
          <table:table-cell office:value-type="string" table:style-name="ce10">
            <text:p>ECO(COLOR)DOPPLERGRAFIA CARDIACA TRANSESOFAG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4" table:style-name="ce15">
            <text:p>4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157894736842103" table:style-name="ce15">
            <text:p>62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932203389831" table:style-name="ce15">
            <text:p>15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365853658536601" table:style-name="ce15">
            <text:p>25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3.3333333333333" table:style-name="ce11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733333333333299" table:style-name="ce15">
            <text:p>36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8.6666666666667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28" table:style-name="ce15">
            <text:p>6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59649122806999" table:style-name="ce15">
            <text:p>15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583333333333" table:style-name="ce15">
            <text:p>25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47826086956498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2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058823529411793" table:style-name="ce15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761904761904798" table:style-name="ce15">
            <text:p>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2.61878453038702" table:style-name="ce11">
            <text:p>263</text:p>
          </table:table-cell>
          <table:table-cell office:value-type="float" office:value="181" table:style-name="ce12">
            <text:p>18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4761904761904798" table:style-name="ce15">
            <text:p>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1666666666666696" table:style-name="ce15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7777777777777803" table:style-name="ce15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6538461538461497" table:style-name="ce11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476190476190499" table:style-name="ce15">
            <text:p>12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257525083612" table:style-name="ce15">
            <text:p>17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.7333333333333298" table:style-name="ce11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880952380952401" table:style-name="ce15">
            <text:p>1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989247311828" table:style-name="ce15">
            <text:p>23</text:p>
          </table:table-cell>
          <table:table-cell office:value-type="float" office:value="186" table:style-name="ce16">
            <text:p>18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85714285714301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231707317073202" table:style-name="ce15">
            <text:p>30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.2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2777777777777803" table:style-name="ce15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4375" table:style-name="ce15">
            <text:p>3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066666666666698" table:style-name="ce15">
            <text:p>3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377358490565996" table:style-name="ce15">
            <text:p>67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71428571428571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0.3333333333333" table:style-name="ce15">
            <text:p>40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799999999999997" table:style-name="ce15">
            <text:p>34</text:p>
          </table:table-cell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2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4" table:style-name="ce11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26315789473699" table:style-name="ce15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794392523364" table:style-name="ce15">
            <text:p>20</text:p>
          </table:table-cell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.8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1818181818181799" table:style-name="ce11">
            <text:p>8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551724137930997" table:style-name="ce15">
            <text:p>1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4" table:style-name="ce15">
            <text:p>14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.9285714285714297" table:style-name="ce11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1666666666667" table:style-name="ce15">
            <text:p>2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6" table:style-name="ce15">
            <text:p>28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125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125" table:style-name="ce15">
            <text:p>2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1666666666666701" table:style-name="ce15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4.7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5" table:style-name="ce15">
            <text:p>39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5" table:style-name="ce15">
            <text:p>6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4444444444444402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2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3125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0952380952381" table:style-name="ce15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65853658536601" table:style-name="ce15">
            <text:p>22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3859</text:p>
          </table:table-cell>
          <table:table-cell office:value-type="string" table:style-name="ce10">
            <text:p>LEGATURA E STRIPPING DI VENE VARICOSE DELL'ARTO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31</text:p>
          </table:table-cell>
          <table:table-cell office:value-type="string" table:style-name="ce10">
            <text:p>ENTEROSCOPIA CON MICROCAMERA INGERIBILE [VCE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56" table:style-name="ce15">
            <text:p>5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0.6666666666667" table:style-name="ce15">
            <text:p>8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654545454545499" table:style-name="ce15">
            <text:p>68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3.714285714285694" table:style-name="ce11">
            <text:p>8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4.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5454545454545503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3</text:p>
          </table:table-cell>
          <table:table-cell office:value-type="string" table:style-name="ce10">
            <text:p>RIMOZIONE DI UNGHIA, MATRICE UNGUEALE O PLICA UNGUE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0.5" table:style-name="ce11">
            <text:p>8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6" table:style-name="ce15">
            <text:p>4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4.555555555556" table:style-name="ce11">
            <text:p>10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380952380952401" table:style-name="ce15">
            <text:p>3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263157894736807" table:style-name="ce15">
            <text:p>87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5" table:style-name="ce15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1.314285714286" table:style-name="ce15">
            <text:p>101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628571428571405" table:style-name="ce15">
            <text:p>6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.727272727272705" table:style-name="ce11">
            <text:p>72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714285714285699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75" table:style-name="ce15">
            <text:p>3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357142857142897" table:style-name="ce15">
            <text:p>4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2258064516129" table:style-name="ce15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125" table:style-name="ce15">
            <text:p>46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7368421052632" table:style-name="ce15">
            <text:p>2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4166666666667" table:style-name="ce15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90625" table:style-name="ce15">
            <text:p>3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346153846153797" table:style-name="ce15">
            <text:p>51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4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083333333333" table:style-name="ce15">
            <text:p>1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8333333333333304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5714285714286" table:style-name="ce11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030303030302999" table:style-name="ce15">
            <text:p>2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069767441860499" table:style-name="ce15">
            <text:p>41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7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7222222222222201" table:style-name="ce11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85185185185199" table:style-name="ce15">
            <text:p>1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615384615384599" table:style-name="ce15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2</text:p>
          </table:table-cell>
          <table:table-cell office:value-type="string" table:style-name="ce10">
            <text:p>BENDAGGIO ALLA COLLA DI ZINCO DI COSCIA-PIED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8421052631578902" table:style-name="ce11">
            <text:p>8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6521739130434803" table:style-name="ce11">
            <text:p>1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8181818181818201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1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B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B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3.5" table:style-name="ce11">
            <text:p>12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6.5" table:style-name="ce11">
            <text:p>15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.5" table:style-name="ce11">
            <text:p>6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4" table:style-name="ce11">
            <text:p>1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24</text:p>
          </table:table-cell>
          <table:table-cell office:value-type="string" table:style-name="ce10">
            <text:p>BIOPSIA DELLA BOCCA, STRUTTURA NON SPECIF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1428571428571401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763265306122406" table:style-name="ce15">
            <text:p>80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363636363636402" table:style-name="ce15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7222222222222201" table:style-name="ce11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7037037037036997" table:style-name="ce15">
            <text:p>8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30841121495301" table:style-name="ce15">
            <text:p>17</text:p>
          </table:table-cell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8" table:style-name="ce11">
            <text:p>16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818181818181799" table:style-name="ce11">
            <text:p>9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5.25" table:style-name="ce15">
            <text:p>9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5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37777777777801" table:style-name="ce15">
            <text:p>16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4" table:style-name="ce11">
            <text:p>6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75" table:style-name="ce15">
            <text:p>1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799999999999997" table:style-name="ce15">
            <text:p>33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153846153846199" table:style-name="ce15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5972222222222197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12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.04" table:style-name="ce11">
            <text:p>51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6411</text:p>
          </table:table-cell>
          <table:table-cell office:value-type="string" table:style-name="ce10">
            <text:p>BIOPSIA DEL PE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433333333333302" table:style-name="ce11">
            <text:p>25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266666666666701" table:style-name="ce11">
            <text:p>2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4.6666666666667" table:style-name="ce11">
            <text:p>6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6" table:style-name="ce11">
            <text:p>4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6.3333333333333" table:style-name="ce11">
            <text:p>3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1139896373057" table:style-name="ce15">
            <text:p>36</text:p>
          </table:table-cell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6666666666667" table:style-name="ce15">
            <text:p>4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246376811594203" table:style-name="ce15">
            <text:p>42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068965517241395" table:style-name="ce15">
            <text:p>65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.2" table:style-name="ce15">
            <text:p>4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756756756756801" table:style-name="ce15">
            <text:p>44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54.3333333333333" table:style-name="ce11">
            <text:p>5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034482758621" table:style-name="ce15">
            <text:p>39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666666666667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72727272727298" table:style-name="ce15">
            <text:p>29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0.130434782608702" table:style-name="ce11">
            <text:p>6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428571428571399" table:style-name="ce15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625730994152001" table:style-name="ce15">
            <text:p>37</text:p>
          </table:table-cell>
          <table:table-cell office:value-type="float" office:value="342" table:style-name="ce16">
            <text:p>3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3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38461538461501" table:style-name="ce15">
            <text:p>24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929203539823" table:style-name="ce15">
            <text:p>45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39682539682499" table:style-name="ce15">
            <text:p>28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840000000000003" table:style-name="ce15">
            <text:p>3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.3846153846153904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9677419354839" table:style-name="ce15">
            <text:p>30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095238095238102" table:style-name="ce15">
            <text:p>46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80645161290299" table:style-name="ce15">
            <text:p>32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848484848484802" table:style-name="ce15">
            <text:p>21</text:p>
          </table:table-cell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10526315789499" table:style-name="ce15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341463414634099" table:style-name="ce15">
            <text:p>23</text:p>
          </table:table-cell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2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74" table:style-name="ce15">
            <text:p>24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857142857142897" table:style-name="ce15">
            <text:p>3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92592592592593" table:style-name="ce11">
            <text:p>8</text:p>
          </table:table-cell>
          <table:table-cell office:value-type="float" office:value="81" table:style-name="ce12">
            <text:p>8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0387596899225" table:style-name="ce15">
            <text:p>20</text:p>
          </table:table-cell>
          <table:table-cell office:value-type="float" office:value="258" table:style-name="ce16">
            <text:p>2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022222222222" table:style-name="ce15">
            <text:p>20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238095238095202" table:style-name="ce15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874345549738202" table:style-name="ce11">
            <text:p>25</text:p>
          </table:table-cell>
          <table:table-cell office:value-type="float" office:value="955" table:style-name="ce12">
            <text:p>9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297029702970299" table:style-name="ce15">
            <text:p>31</text:p>
          </table:table-cell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3" table:style-name="ce11">
            <text:p>20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5833333333333" table:style-name="ce11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.5" table:style-name="ce11">
            <text:p>4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41</text:p>
          </table:table-cell>
          <table:table-cell office:value-type="string" table:style-name="ce10">
            <text:p>INFUSIONE DI IMMUNOGLOBULINE ENDOVEN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7.5" table:style-name="ce11">
            <text:p>6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85714285714301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676470588235301" table:style-name="ce15">
            <text:p>27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6666666666667" table:style-name="ce15">
            <text:p>81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1388888888889" table:style-name="ce11">
            <text:p>10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1111111111111" table:style-name="ce15">
            <text:p>2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4" table:style-name="ce15">
            <text:p>57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1428571428571397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6851</text:p>
          </table:table-cell>
          <table:table-cell office:value-type="string" table:style-name="ce10">
            <text:p>DILATAZIONE DELL'INTEST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17647058823501" table:style-name="ce15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884615384615399" table:style-name="ce15">
            <text:p>13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72727272727298" table:style-name="ce15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3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" table:style-name="ce15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57894736842099" table:style-name="ce15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5555555555556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737288135593197" table:style-name="ce15">
            <text:p>60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5.8" table:style-name="ce11">
            <text:p>106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1.7777777777778" table:style-name="ce15">
            <text:p>6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0.20576131687201" table:style-name="ce15">
            <text:p>160</text:p>
          </table:table-cell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76470588235301" table:style-name="ce15">
            <text:p>32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012195121951201" table:style-name="ce15">
            <text:p>47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283185840708001" table:style-name="ce15">
            <text:p>28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514285714285705" table:style-name="ce15">
            <text:p>77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6" table:style-name="ce11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6086956521739" table:style-name="ce15">
            <text:p>44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4" table:style-name="ce15">
            <text:p>82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7272727272727" table:style-name="ce11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6051502145923" table:style-name="ce15">
            <text:p>31</text:p>
          </table:table-cell>
          <table:table-cell office:value-type="float" office:value="466" table:style-name="ce16">
            <text:p>4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3.96511627907" table:style-name="ce15">
            <text:p>134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579710144927503" table:style-name="ce15">
            <text:p>53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2222222222222" table:style-name="ce11">
            <text:p>23</text:p>
          </table:table-cell>
          <table:table-cell office:value-type="float" office:value="135" table:style-name="ce12">
            <text:p>1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8.634615384615" table:style-name="ce15">
            <text:p>11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0.69999999999999" table:style-name="ce15">
            <text:p>151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07" table:style-name="ce11">
            <text:p>10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9.32532051282101" table:style-name="ce15">
            <text:p>149</text:p>
          </table:table-cell>
          <table:table-cell office:value-type="float" office:value="624" table:style-name="ce16">
            <text:p>6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2.235294117647" table:style-name="ce11">
            <text:p>10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1.5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28571428571429" table:style-name="ce11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101449275362299" table:style-name="ce15">
            <text:p>22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285714285714299" table:style-name="ce15">
            <text:p>38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.8333333333333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85714285714299" table:style-name="ce15">
            <text:p>2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" table:style-name="ce15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5.3333333333333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714285714286" table:style-name="ce15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36363636363601" table:style-name="ce15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3913043478260896" table:style-name="ce11">
            <text:p>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.4509803921569" table:style-name="ce15">
            <text:p>52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28125" table:style-name="ce15">
            <text:p>80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4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4.657894736842" table:style-name="ce11">
            <text:p>145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5714285714286" table:style-name="ce11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1.7434554973822" table:style-name="ce11">
            <text:p>32</text:p>
          </table:table-cell>
          <table:table-cell office:value-type="float" office:value="382" table:style-name="ce12">
            <text:p>3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46.02816901408499" table:style-name="ce11">
            <text:p>146</text:p>
          </table:table-cell>
          <table:table-cell office:value-type="float" office:value="71" table:style-name="ce12">
            <text:p>7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0.725000000000001" table:style-name="ce11">
            <text:p>61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30.75" table:style-name="ce11">
            <text:p>131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0.371980676329" table:style-name="ce11">
            <text:p>120</text:p>
          </table:table-cell>
          <table:table-cell office:value-type="float" office:value="218" table:style-name="ce12">
            <text:p>2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461538461538501" table:style-name="ce11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68478260869598" table:style-name="ce15">
            <text:p>33</text:p>
          </table:table-cell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8000000000000007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3.666666666667" table:style-name="ce11">
            <text:p>10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6.177777777777798" table:style-name="ce11">
            <text:p>56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4" table:style-name="ce15">
            <text:p>3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1.422857142857" table:style-name="ce15">
            <text:p>101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028571428571396" table:style-name="ce15">
            <text:p>94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371428571428602" table:style-name="ce11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4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75675675675699" table:style-name="ce15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8.492063492063494" table:style-name="ce15">
            <text:p>68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4.6666666666667" table:style-name="ce11">
            <text:p>8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375" table:style-name="ce15">
            <text:p>2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363636363636402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1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05263157894701" table:style-name="ce15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4.2222222222222" table:style-name="ce11">
            <text:p>3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647887323943699" table:style-name="ce15">
            <text:p>27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7" table:style-name="ce15">
            <text:p>4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870689655172399" table:style-name="ce11">
            <text:p>24</text:p>
          </table:table-cell>
          <table:table-cell office:value-type="float" office:value="116" table:style-name="ce12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.884615384615401" table:style-name="ce11">
            <text:p>60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1875" table:style-name="ce11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6666666666667" table:style-name="ce15">
            <text:p>3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15384615384601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925925925925901" table:style-name="ce11">
            <text:p>1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166666666667" table:style-name="ce15">
            <text:p>29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0757575757575797" table:style-name="ce15">
            <text:p>9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5</text:p>
          </table:table-cell>
          <table:table-cell office:value-type="string" table:style-name="ce10">
            <text:p>SCINTIGRAFIA GLOBALE CORPOREA CON TRACCIANTI IMMUNOLOGICI E RECETT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2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440677966101703" table:style-name="ce15">
            <text:p>47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1</text:p>
          </table:table-cell>
          <table:table-cell office:value-type="string" table:style-name="ce10">
            <text:p>SCINTIGRAFIA SURRENALICA CORTIC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545454545454501" table:style-name="ce11">
            <text:p>12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4" table:style-name="ce11">
            <text:p>11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2" table:style-name="ce15">
            <text:p>3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44973544973502" table:style-name="ce15">
            <text:p>40</text:p>
          </table:table-cell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9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2777777777778" table:style-name="ce15">
            <text:p>43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17241379310299" table:style-name="ce15">
            <text:p>4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62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7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5625" table:style-name="ce11">
            <text:p>7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4166666666667" table:style-name="ce11">
            <text:p>17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1" table:style-name="ce15">
            <text:p>3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885245901639301" table:style-name="ce15">
            <text:p>48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6590909090909101" table:style-name="ce11">
            <text:p>8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7118644067797" table:style-name="ce15">
            <text:p>19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769230769231" table:style-name="ce15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3.759493670886" table:style-name="ce11">
            <text:p>154</text:p>
          </table:table-cell>
          <table:table-cell office:value-type="float" office:value="158" table:style-name="ce12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9" table:style-name="ce11">
            <text:p>18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4.1666666666667" table:style-name="ce11">
            <text:p>9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8888888888889" table:style-name="ce15">
            <text:p>2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" table:style-name="ce15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616161616161602" table:style-name="ce15">
            <text:p>20</text:p>
          </table:table-cell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464285714285701" table:style-name="ce15">
            <text:p>5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4.629629629629598" table:style-name="ce11">
            <text:p>35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357142857142897" table:style-name="ce15">
            <text:p>4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38461538461502" table:style-name="ce15">
            <text:p>25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72" table:style-name="ce15">
            <text:p>3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631578947368398" table:style-name="ce11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833333333333" table:style-name="ce15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419354838709697" table:style-name="ce11">
            <text:p>6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7426900584795" table:style-name="ce15">
            <text:p>26</text:p>
          </table:table-cell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93939393939402" table:style-name="ce15">
            <text:p>27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8333333333333304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642857142857103" table:style-name="ce15">
            <text:p>4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.363636363636399" table:style-name="ce11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538461538461505" table:style-name="ce15">
            <text:p>8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1.727272727273" table:style-name="ce15">
            <text:p>10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727272727272702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372881355932" table:style-name="ce15">
            <text:p>25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714285714285701" table:style-name="ce15">
            <text:p>2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294117647058798" table:style-name="ce15">
            <text:p>38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484848484848499" table:style-name="ce15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772727272727298" table:style-name="ce15">
            <text:p>26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.9375" table:style-name="ce11">
            <text:p>2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209302325581397" table:style-name="ce15">
            <text:p>46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.375" table:style-name="ce11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5" table:style-name="ce15">
            <text:p>5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7272727272727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073394495412799" table:style-name="ce15">
            <text:p>21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079096045197701" table:style-name="ce15">
            <text:p>29</text:p>
          </table:table-cell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2307692307692" table:style-name="ce11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190000000000001" table:style-name="ce15">
            <text:p>17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12987012987001" table:style-name="ce15">
            <text:p>26</text:p>
          </table:table-cell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4.5" table:style-name="ce11">
            <text:p>15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3.814814814814795" table:style-name="ce11">
            <text:p>8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9" table:style-name="ce11">
            <text:p>18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9" table:style-name="ce11">
            <text:p>99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2</text:p>
          </table:table-cell>
          <table:table-cell office:value-type="string" table:style-name="ce10">
            <text:p>TEST DELLA SCALA DI MEMORIA DI WECHSLER [WMS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9.227272727273" table:style-name="ce11">
            <text:p>15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9.816326530612201" table:style-name="ce11">
            <text:p>90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2.333333333333" table:style-name="ce11">
            <text:p>18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5.8" table:style-name="ce11">
            <text:p>106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2.333333333333" table:style-name="ce11">
            <text:p>18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5.8" table:style-name="ce11">
            <text:p>106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285714285714299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3</text:p>
          </table:table-cell>
          <table:table-cell office:value-type="string" table:style-name="ce10">
            <text:p>POTENZIALI EVOCATI VISIVI <text:s/>(VEP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9.5" table:style-name="ce11">
            <text:p>10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0942</text:p>
          </table:table-cell>
          <table:table-cell office:value-type="string" table:style-name="ce10">
            <text:p>SPECILLAZIONE DEI CANALICOLI LACRIM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478260869565197" table:style-name="ce11">
            <text:p>32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2.5" table:style-name="ce11">
            <text:p>113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061224489795901" table:style-name="ce11">
            <text:p>29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45454545454501" table:style-name="ce15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755102040816297" table:style-name="ce15">
            <text:p>72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1" table:style-name="ce15">
            <text:p>58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8571428571428599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625" table:style-name="ce15">
            <text:p>2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30769230769198" table:style-name="ce15">
            <text:p>41</text:p>
          </table:table-cell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.8571428571428599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472972972973" table:style-name="ce15">
            <text:p>23</text:p>
          </table:table-cell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946564885496201" table:style-name="ce15">
            <text:p>33</text:p>
          </table:table-cell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05.15" table:style-name="ce11">
            <text:p>10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6.632075471698101" table:style-name="ce15">
            <text:p>87</text:p>
          </table:table-cell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.5555555555555598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7222222222222197" table:style-name="ce15">
            <text:p>9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040201005025" table:style-name="ce15">
            <text:p>15</text:p>
          </table:table-cell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7.5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5" table:style-name="ce15">
            <text:p>4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4838709677419" table:style-name="ce15">
            <text:p>23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946524064171101" table:style-name="ce15">
            <text:p>28</text:p>
          </table:table-cell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058823529412" table:style-name="ce15">
            <text:p>40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0625" table:style-name="ce15">
            <text:p>2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5.5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3.104166666667" table:style-name="ce15">
            <text:p>103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.2" table:style-name="ce15">
            <text:p>5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79569892473098" table:style-name="ce15">
            <text:p>22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6.75" table:style-name="ce11">
            <text:p>3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722007722007703" table:style-name="ce15">
            <text:p>83</text:p>
          </table:table-cell>
          <table:table-cell office:value-type="float" office:value="259" table:style-name="ce16">
            <text:p>2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061224489795897" table:style-name="ce15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6.3333333333333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90909090909101" table:style-name="ce15">
            <text:p>2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061224489796" table:style-name="ce15">
            <text:p>35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2.8333333333333" table:style-name="ce11">
            <text:p>6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868852459016402" table:style-name="ce15">
            <text:p>63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375" table:style-name="ce11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302325581395401" table:style-name="ce15">
            <text:p>40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03773584905699" table:style-name="ce15">
            <text:p>17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1.6666666666667" table:style-name="ce11">
            <text:p>9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4.6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94736842105299" table:style-name="ce15">
            <text:p>18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8333333333333" table:style-name="ce11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674157303371" table:style-name="ce15">
            <text:p>15</text:p>
          </table:table-cell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1</text:p>
          </table:table-cell>
          <table:table-cell office:value-type="string" table:style-name="ce10">
            <text:p>FOTOGRAFIA DEL SEGMENTO ANT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6" table:style-name="ce15">
            <text:p>10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8.160194174757" table:style-name="ce15">
            <text:p>108</text:p>
          </table:table-cell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5.599999999999994" table:style-name="ce11">
            <text:p>6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7.6666666666667" table:style-name="ce11">
            <text:p>8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755555555555603" table:style-name="ce15">
            <text:p>7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684210526315802" table:style-name="ce15">
            <text:p>59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8.3125" table:style-name="ce11">
            <text:p>6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0.4" table:style-name="ce11">
            <text:p>5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3.2" table:style-name="ce11">
            <text:p>5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8.333333333333" table:style-name="ce11">
            <text:p>17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25" table:style-name="ce11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1428571428571397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714285714285701" table:style-name="ce11">
            <text:p>4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3.6666666666667" table:style-name="ce11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9.769230769230802" table:style-name="ce11">
            <text:p>4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446808510638299" table:style-name="ce11">
            <text:p>39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7.157894736842103" table:style-name="ce11">
            <text:p>3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3.4" table:style-name="ce11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31</text:p>
          </table:table-cell>
          <table:table-cell office:value-type="string" table:style-name="ce10">
            <text:p>INSERZIONE DI PROTESI RIMOVIBIL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001</text:p>
          </table:table-cell>
          <table:table-cell office:value-type="string" table:style-name="ce10">
            <text:p>GENGIVECTOMI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5.214285714285701" table:style-name="ce11">
            <text:p>4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1666666666667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772727272727298" table:style-name="ce11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375" table:style-name="ce11">
            <text:p>2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3.2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37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77419354838701" table:style-name="ce15">
            <text:p>25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.076923076923102" table:style-name="ce11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409090909090899" table:style-name="ce15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4.142857142857103" table:style-name="ce11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7222222222222" table:style-name="ce15">
            <text:p>4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551724137931" table:style-name="ce15">
            <text:p>15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3333333333333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13636363636399" table:style-name="ce15">
            <text:p>24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341463414634099" table:style-name="ce15">
            <text:p>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045454545454501" table:style-name="ce15">
            <text:p>14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19780219780201" table:style-name="ce15">
            <text:p>26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827586206896601" table:style-name="ce15">
            <text:p>2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5" table:style-name="ce11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266666666666699" table:style-name="ce11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7.2068965517241" table:style-name="ce11">
            <text:p>37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72</text:p>
          </table:table-cell>
          <table:table-cell office:value-type="string" table:style-name="ce10">
            <text:p>TRATTAMENTI PER APPLICAZIONE DI PROTESI RIMOV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9.727272727273" table:style-name="ce11">
            <text:p>190</text:p>
          </table:table-cell>
          <table:table-cell office:value-type="float" office:value="176" table:style-name="ce12">
            <text:p>17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1428571428571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26086956521699" table:style-name="ce15">
            <text:p>12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5</text:p>
          </table:table-cell>
          <table:table-cell office:value-type="string" table:style-name="ce10">
            <text:p>INIEZIONE O INFUSIONE DI SOSTANZE CHEMIOTERAPICHE PER TUMORE,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4" table:style-name="ce11">
            <text:p>9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61</text:p>
          </table:table-cell>
          <table:table-cell office:value-type="string" table:style-name="ce10">
            <text:p>ASPORTAZIONE ARTROSCOPICA DI CARTILAGINE SEMILUNARE DEL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1.625" table:style-name="ce11">
            <text:p>14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01</text:p>
          </table:table-cell>
          <table:table-cell office:value-type="string" table:style-name="ce10">
            <text:p>ESPLORAZ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1666666666666696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7.5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1</text:p>
          </table:table-cell>
          <table:table-cell office:value-type="string" table:style-name="ce10">
            <text:p>ASPORTAZIONE DI LES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9</text:p>
          </table:table-cell>
          <table:table-cell office:value-type="string" table:style-name="ce10">
            <text:p>ASPORTAZIONE DI ALTRE LESIONI DEI TESSUTI MOLLI DELLA MA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01</text:p>
          </table:table-cell>
          <table:table-cell office:value-type="string" table:style-name="ce10">
            <text:p>ESPLORAZIONE DELLA FASCIA TENDINEA AD ECCEZIONE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95473251028801" table:style-name="ce15">
            <text:p>22</text:p>
          </table:table-cell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75" table:style-name="ce15">
            <text:p>17</text:p>
          </table:table-cell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46511627907" table:style-name="ce15">
            <text:p>16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375" table:style-name="ce15">
            <text:p>3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465909090909101" table:style-name="ce15">
            <text:p>43</text:p>
          </table:table-cell>
          <table:table-cell office:value-type="float" office:value="264" table:style-name="ce16">
            <text:p>2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8.133333333333301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15909090909101" table:style-name="ce15">
            <text:p>31</text:p>
          </table:table-cell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606837606837601" table:style-name="ce15">
            <text:p>47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3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9016393442623" table:style-name="ce15">
            <text:p>1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935483870967701" table:style-name="ce15">
            <text:p>4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814814814814795" table:style-name="ce15">
            <text:p>7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434782608695599" table:style-name="ce15">
            <text:p>46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6666666666667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722891566265101" table:style-name="ce11">
            <text:p>20</text:p>
          </table:table-cell>
          <table:table-cell office:value-type="float" office:value="83" table:style-name="ce12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" table:style-name="ce15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074074074074101" table:style-name="ce11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25" table:style-name="ce15">
            <text:p>5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8.142857142857103" table:style-name="ce11">
            <text:p>5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028571428571396" table:style-name="ce15">
            <text:p>5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97</text:p>
          </table:table-cell>
          <table:table-cell office:value-type="string" table:style-name="ce10">
            <text:p>INSERZIONE DI DISPOSITIVO CONTRACCETTIVO INTRAUTERINO (I.U.D.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0.8333333333333" table:style-name="ce11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235294117647101" table:style-name="ce15">
            <text:p>60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1301</text:p>
          </table:table-cell>
          <table:table-cell office:value-type="string" table:style-name="ce10">
            <text:p>ASPORTAZIONE CONDILOMI VULVARI E <text:s/>PERINE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0545454545454502" table:style-name="ce11">
            <text:p>5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8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531914893617" table:style-name="ce11">
            <text:p>15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.25" table:style-name="ce11">
            <text:p>41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" table:style-name="ce15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53986332574001" table:style-name="ce15">
            <text:p>21</text:p>
          </table:table-cell>
          <table:table-cell office:value-type="float" office:value="439" table:style-name="ce16">
            <text:p>4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73170731707317" table:style-name="ce11">
            <text:p>4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.5" table:style-name="ce11">
            <text:p>5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2" table:style-name="ce15">
            <text:p>1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3.606060606060595" table:style-name="ce15">
            <text:p>84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75" table:style-name="ce11">
            <text:p>1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5" table:style-name="ce15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5" table:style-name="ce15">
            <text:p>5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285714285714297" table:style-name="ce11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54054054054099" table:style-name="ce15">
            <text:p>32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421568627451002" table:style-name="ce15">
            <text:p>57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092592592592602" table:style-name="ce11">
            <text:p>39</text:p>
          </table:table-cell>
          <table:table-cell office:value-type="float" office:value="108" table:style-name="ce12">
            <text:p>10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8.6666666666667" table:style-name="ce11">
            <text:p>8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8.599999999999994" table:style-name="ce15">
            <text:p>6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567999999999998" table:style-name="ce15">
            <text:p>82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428571428571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068965517241399" table:style-name="ce15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27762039660099" table:style-name="ce15">
            <text:p>17</text:p>
          </table:table-cell>
          <table:table-cell office:value-type="float" office:value="353" table:style-name="ce16">
            <text:p>3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0.7777777777778" table:style-name="ce11">
            <text:p>4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15625" table:style-name="ce15">
            <text:p>2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7" table:style-name="ce11">
            <text:p>1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.714285714285701" table:style-name="ce11">
            <text:p>2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7</text:p>
          </table:table-cell>
          <table:table-cell office:value-type="string" table:style-name="ce10">
            <text:p>TRAINING PRENA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61764705882398" table:style-name="ce15">
            <text:p>39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.5" table:style-name="ce11">
            <text:p>43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2.1" table:style-name="ce11">
            <text:p>13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428571428571399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0391</text:p>
          </table:table-cell>
          <table:table-cell office:value-type="string" table:style-name="ce10">
            <text:p>OTOEMISSIONI ACUS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288659793814404" table:style-name="ce15">
            <text:p>59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76923076923102" table:style-name="ce15">
            <text:p>1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99999999999997" table:style-name="ce15">
            <text:p>3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8333333333333299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7.25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666666666667" table:style-name="ce15">
            <text:p>26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090909090909101" table:style-name="ce15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39393939393899" table:style-name="ce15">
            <text:p>21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024242424242402" table:style-name="ce15">
            <text:p>47</text:p>
          </table:table-cell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523809523809497" table:style-name="ce15">
            <text:p>37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" table:style-name="ce11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9375" table:style-name="ce15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052631578947" table:style-name="ce15">
            <text:p>13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837209302325601" table:style-name="ce15">
            <text:p>24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77272727272702" table:style-name="ce15">
            <text:p>22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1428571428571" table:style-name="ce15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548387096774199" table:style-name="ce15">
            <text:p>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010526315789498" table:style-name="ce15">
            <text:p>36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84615384615402" table:style-name="ce15">
            <text:p>22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57142857142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63636363636399" table:style-name="ce15">
            <text:p>21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45" table:style-name="ce15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357142857142897" table:style-name="ce15">
            <text:p>43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393442622950802" table:style-name="ce11">
            <text:p>7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211180124223599" table:style-name="ce15">
            <text:p>17</text:p>
          </table:table-cell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152317880795" table:style-name="ce15">
            <text:p>23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6363636363636" table:style-name="ce15">
            <text:p>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3076923076923102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26262626262601" table:style-name="ce15">
            <text:p>16</text:p>
          </table:table-cell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520408163265" table:style-name="ce15">
            <text:p>24</text:p>
          </table:table-cell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28571428571429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5</text:p>
          </table:table-cell>
          <table:table-cell office:value-type="string" table:style-name="ce10">
            <text:p>TEST STABILOMETRICO STATICO E DINAM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8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125" table:style-name="ce15">
            <text:p>9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2957746478873204" table:style-name="ce15">
            <text:p>4</text:p>
          </table:table-cell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333333333333304" table:style-name="ce15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" table:style-name="ce15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92452830188701" table:style-name="ce15">
            <text:p>15</text:p>
          </table:table-cell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307692307692299" table:style-name="ce15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617021276595702" table:style-name="ce15">
            <text:p>4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363636363636402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272727272727298" table:style-name="ce15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64179104477601" table:style-name="ce15">
            <text:p>14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85714285714299" table:style-name="ce15">
            <text:p>1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8571428571429" table:style-name="ce15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0612244897959204" table:style-name="ce15">
            <text:p>4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5789473684210504" table:style-name="ce11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5" table:style-name="ce15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33613445378201" table:style-name="ce15">
            <text:p>15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42</text:p>
          </table:table-cell>
          <table:table-cell office:value-type="string" table:style-name="ce10">
            <text:p>ESAME CLINICO DELLA FUNZIONALITA' VESTIB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" table:style-name="ce15">
            <text:p>2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7.05" table:style-name="ce11">
            <text:p>8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3333333333333" table:style-name="ce11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9.13513513513499" table:style-name="ce15">
            <text:p>129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5.5" table:style-name="ce11">
            <text:p>8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6</text:p>
          </table:table-cell>
          <table:table-cell office:value-type="string" table:style-name="ce10">
            <text:p>POLI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1.588235294117599" table:style-name="ce11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923076923076898" table:style-name="ce15">
            <text:p>5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2.5" table:style-name="ce11">
            <text:p>1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875" table:style-name="ce15">
            <text:p>7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3.8333333333333" table:style-name="ce11">
            <text:p>8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6666666666667" table:style-name="ce15">
            <text:p>6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2.266666666666694" table:style-name="ce11">
            <text:p>9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4166666666667" table:style-name="ce11">
            <text:p>9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4166666666667" table:style-name="ce11">
            <text:p>9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.5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0.5" table:style-name="ce11">
            <text:p>8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7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6.708860759494" table:style-name="ce15">
            <text:p>167</text:p>
          </table:table-cell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407407407407401" table:style-name="ce11">
            <text:p>30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8779069767442" table:style-name="ce15">
            <text:p>59</text:p>
          </table:table-cell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8.3" table:style-name="ce15">
            <text:p>10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9.227272727273" table:style-name="ce15">
            <text:p>149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9.857142857142897" table:style-name="ce11">
            <text:p>6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21" table:style-name="ce11">
            <text:p>1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428571428571" table:style-name="ce15">
            <text:p>2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58.25" table:style-name="ce11">
            <text:p>15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1.06329113924099" table:style-name="ce15">
            <text:p>181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411764705882399" table:style-name="ce15">
            <text:p>10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125" table:style-name="ce15">
            <text:p>46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1.625" table:style-name="ce15">
            <text:p>17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" table:style-name="ce15">
            <text:p>2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4.81818181818201" table:style-name="ce15">
            <text:p>14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8" table:style-name="ce15">
            <text:p>2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8" table:style-name="ce15">
            <text:p>4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9.80952380952399" table:style-name="ce15">
            <text:p>160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072727272727299" table:style-name="ce15">
            <text:p>44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4.3" table:style-name="ce11">
            <text:p>22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1.6666666666667" table:style-name="ce11">
            <text:p>7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5.666666666667" table:style-name="ce11">
            <text:p>10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5.7" table:style-name="ce15">
            <text:p>12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6666666666667" table:style-name="ce15">
            <text:p>4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875" table:style-name="ce15">
            <text:p>7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8333333333333" table:style-name="ce15">
            <text:p>8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0.8333333333333" table:style-name="ce11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3.11764705882399" table:style-name="ce15">
            <text:p>173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79.5" table:style-name="ce11">
            <text:p>8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.397058823529406" table:style-name="ce15">
            <text:p>75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05" table:style-name="ce11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955555555555598" table:style-name="ce15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8.205882352941" table:style-name="ce15">
            <text:p>108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7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407407407407399" table:style-name="ce15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54545454545502" table:style-name="ce15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9.666666666667" table:style-name="ce11">
            <text:p>19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8333333333333" table:style-name="ce11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0.5" table:style-name="ce11">
            <text:p>8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20.4444444444444" table:style-name="ce11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4444444444444" table:style-name="ce15">
            <text:p>2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23.5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" table:style-name="ce15">
            <text:p>2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1.4" table:style-name="ce11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999999999999996" table:style-name="ce15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8.1428571428571406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333333333333" table:style-name="ce15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9444444444444402" table:style-name="ce11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4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666666666666696" table:style-name="ce15">
            <text:p>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5.454545454545499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4375" table:style-name="ce11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4" table:style-name="ce11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7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4444444444444" table:style-name="ce15">
            <text:p>3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875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7.5" table:style-name="ce11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5.7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6</text:p>
          </table:table-cell>
          <table:table-cell office:value-type="string" table:style-name="ce10">
            <text:p>TOMOGRAFIA COMPUTERIZZATA (TC) DELL' ORECCHI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666666666667" table:style-name="ce15">
            <text:p>3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3333333333333304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5" table:style-name="ce15">
            <text:p>4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91</text:p>
          </table:table-cell>
          <table:table-cell office:value-type="string" table:style-name="ce10">
            <text:p>RADIOGRAFIA DEI TESSUTI MOLLI DELLA FACCIA, DEL CAPO E DEL C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" table:style-name="ce15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.375" table:style-name="ce11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06779661016898" table:style-name="ce15">
            <text:p>22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4" table:style-name="ce15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1666666666667" table:style-name="ce15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277777777778" table:style-name="ce15">
            <text:p>17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4.6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5" table:style-name="ce15">
            <text:p>24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1666666666667" table:style-name="ce11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61</text:p>
          </table:table-cell>
          <table:table-cell office:value-type="string" table:style-name="ce10">
            <text:p>ALTRA RADIOGRAFIA DI OSSA DELLA FACC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333333333333" table:style-name="ce15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0.909090909090899" table:style-name="ce11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26315789473699" table:style-name="ce15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777777777778" table:style-name="ce15">
            <text:p>2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38461538461499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4583333333333" table:style-name="ce15">
            <text:p>16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.1666666666667" table:style-name="ce11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333333333333" table:style-name="ce15">
            <text:p>2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3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5" table:style-name="ce15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086956521739101" table:style-name="ce15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205882352941199" table:style-name="ce15">
            <text:p>17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842105263157901" table:style-name="ce15">
            <text:p>2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.411764705882399" table:style-name="ce11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161290322581" table:style-name="ce15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44" table:style-name="ce15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" table:style-name="ce15">
            <text:p>1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5" table:style-name="ce15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46875" table:style-name="ce15">
            <text:p>15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3.68965517241401" table:style-name="ce15">
            <text:p>15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2.638364779874" table:style-name="ce15">
            <text:p>183</text:p>
          </table:table-cell>
          <table:table-cell office:value-type="float" office:value="318" table:style-name="ce16">
            <text:p>3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6.17142857142898" table:style-name="ce15">
            <text:p>26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25" table:style-name="ce15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25" table:style-name="ce15">
            <text:p>42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666666666667" table:style-name="ce15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05882352941202" table:style-name="ce15">
            <text:p>41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111111111111107" table:style-name="ce11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5" table:style-name="ce15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875" table:style-name="ce15">
            <text:p>3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4444444444444402" table:style-name="ce15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5714285714285698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9230769230769" table:style-name="ce15">
            <text:p>1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0363636363636" table:style-name="ce15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75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63636363636401" table:style-name="ce15">
            <text:p>12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2</text:p>
          </table:table-cell>
          <table:table-cell office:value-type="string" table:style-name="ce10">
            <text:p>RADIOGRAFIA <text:s/>DEL TRATTO GASTROINTESTINAL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22</text:p>
          </table:table-cell>
          <table:table-cell office:value-type="string" table:style-name="ce10">
            <text:p>RADIOGRAFIA DELL'ESOFAGO CON DOPPIO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7</text:p>
          </table:table-cell>
          <table:table-cell office:value-type="string" table:style-name="ce10">
            <text:p>CIST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9</text:p>
          </table:table-cell>
          <table:table-cell office:value-type="string" table:style-name="ce10">
            <text:p>RADIOGRAFIA DELL' APPARATO URINARI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87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555555555556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875" table:style-name="ce15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075000000000003" table:style-name="ce15">
            <text:p>39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52380952381001" table:style-name="ce15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2307692307692299" table:style-name="ce11">
            <text:p>9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0666666666667" table:style-name="ce15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785714285714299" table:style-name="ce15">
            <text:p>3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055555555556" table:style-name="ce15">
            <text:p>1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" table:style-name="ce15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.307692307692299" table:style-name="ce11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17647058823501" table:style-name="ce15">
            <text:p>2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571428571429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6666666666667" table:style-name="ce11">
            <text:p>4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571428571429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7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333333333333" table:style-name="ce15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14705882352899" table:style-name="ce15">
            <text:p>16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" table:style-name="ce15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2.3333333333333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846153846153801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51851851851901" table:style-name="ce15">
            <text:p>22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99999999999999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3.7777777777778" table:style-name="ce11">
            <text:p>5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88235294117599" table:style-name="ce15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72972972973" table:style-name="ce15">
            <text:p>1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71428571428571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" table:style-name="ce15">
            <text:p>17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272727272727298" table:style-name="ce11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.548387096774199" table:style-name="ce11">
            <text:p>19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30303030302999" table:style-name="ce15">
            <text:p>25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.7692307692308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9.272727272727295" table:style-name="ce11">
            <text:p>6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86206896551699" table:style-name="ce15">
            <text:p>1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966101694915299" table:style-name="ce15">
            <text:p>17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1428571428571397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84615384615399" table:style-name="ce15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72727272727298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.149999999999999" table:style-name="ce11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7321428571429" table:style-name="ce15">
            <text:p>25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1666666666667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75000000000001" table:style-name="ce15">
            <text:p>1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142857142857103" table:style-name="ce11">
            <text:p>4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75" table:style-name="ce15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90909090909101" table:style-name="ce15">
            <text:p>17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714285714285703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5" table:style-name="ce15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933333333333302" table:style-name="ce15">
            <text:p>1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1.6666666666667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07692307692299" table:style-name="ce15">
            <text:p>2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388888888889" table:style-name="ce15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222222222222" table:style-name="ce11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7.125" table:style-name="ce11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961538461538499" table:style-name="ce15">
            <text:p>17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.3333333333333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666666666667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7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4</text:p>
          </table:table-cell>
          <table:table-cell office:value-type="string" table:style-name="ce10">
            <text:p>TOMOGRAFIA COMPUTERIZZATA <text:s/>(TC) DI SPALLA, GOMITO, POLSO E MAN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384615384615401" table:style-name="ce15">
            <text:p>9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333333333333" table:style-name="ce15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8.5" table:style-name="ce11">
            <text:p>4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0625" table:style-name="ce15">
            <text:p>3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8.8" table:style-name="ce15">
            <text:p>69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789473684210504" table:style-name="ce11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555555555555559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488888888888894" table:style-name="ce15">
            <text:p>8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85714285714301" table:style-name="ce15">
            <text:p>15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2.875" table:style-name="ce11">
            <text:p>4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2" table:style-name="ce15">
            <text:p>6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3.7777777777778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1" table:style-name="ce15">
            <text:p>141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4.87796610169499" table:style-name="ce15">
            <text:p>195</text:p>
          </table:table-cell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2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.3333333333333" table:style-name="ce11">
            <text:p>7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1.444444444444" table:style-name="ce15">
            <text:p>24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785714285714306" table:style-name="ce15">
            <text:p>8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1.875" table:style-name="ce11">
            <text:p>4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6666666666667" table:style-name="ce15">
            <text:p>6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5" table:style-name="ce15">
            <text:p>1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52" table:style-name="ce15">
            <text:p>99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142857142857096" table:style-name="ce15">
            <text:p>6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9.5" table:style-name="ce15">
            <text:p>9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5" table:style-name="ce15">
            <text:p>8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4.6666666666667" table:style-name="ce11">
            <text:p>6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3.857142857143" table:style-name="ce11">
            <text:p>1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0" table:style-name="ce11">
            <text:p>15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714285714285703" table:style-name="ce11">
            <text:p>8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533333333333303" table:style-name="ce15">
            <text:p>7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.4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7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769230769231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09090909090899" table:style-name="ce15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421052631578902" table:style-name="ce15">
            <text:p>3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05" table:style-name="ce15">
            <text:p>64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9166666666666696" table:style-name="ce11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1851851851851896" table:style-name="ce15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8571428571428599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0714285714286" table:style-name="ce11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.422222222222203" table:style-name="ce15">
            <text:p>7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1428571428571397" table:style-name="ce15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4.25" table:style-name="ce11">
            <text:p>10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0.4" table:style-name="ce11">
            <text:p>1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8.3" table:style-name="ce15">
            <text:p>8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2.5" table:style-name="ce11">
            <text:p>4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5" table:style-name="ce15">
            <text:p>3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875" table:style-name="ce11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7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4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8.727272727273" table:style-name="ce15">
            <text:p>10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727272727272698" table:style-name="ce15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1.454545454545" table:style-name="ce15">
            <text:p>111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2" table:style-name="ce11">
            <text:p>2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7.384615384615401" table:style-name="ce11">
            <text:p>37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716981132075503" table:style-name="ce15">
            <text:p>85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6" table:style-name="ce15">
            <text:p>14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" table:style-name="ce15">
            <text:p>2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5" table:style-name="ce15">
            <text:p>3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71428571428601" table:style-name="ce15">
            <text:p>1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1666666666667" table:style-name="ce15">
            <text:p>3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4.7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714285714286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7.4" table:style-name="ce15">
            <text:p>9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5" table:style-name="ce15">
            <text:p>8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799999999999997" table:style-name="ce15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12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2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8571428571429" table:style-name="ce15">
            <text:p>2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" table:style-name="ce15">
            <text:p>6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285714285714297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12" table:style-name="ce15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272727272727298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1666666666667" table:style-name="ce15">
            <text:p>6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125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214285714286" table:style-name="ce15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93333333333333" table:style-name="ce15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8333333333333299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.6666666666667" table:style-name="ce11">
            <text:p>5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1818181818181799" table:style-name="ce15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.6666666666667" table:style-name="ce11">
            <text:p>5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333333333333304" table:style-name="ce15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1</text:p>
          </table:table-cell>
          <table:table-cell office:value-type="string" table:style-name="ce10">
            <text:p>RISONANZA MAGNETICA NUCLEARE (RM) DEL TORAC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1" table:style-name="ce15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2.636363636363601" table:style-name="ce11">
            <text:p>2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740740740740701" table:style-name="ce15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857142857142897" table:style-name="ce15">
            <text:p>5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" table:style-name="ce11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275862068966" table:style-name="ce15">
            <text:p>16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" table:style-name="ce15">
            <text:p>1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6428571428571397" table:style-name="ce15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555555555555598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4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6666666666667" table:style-name="ce15">
            <text:p>3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294117647058805" table:style-name="ce11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272727272727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8888888888888902" table:style-name="ce15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2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5" table:style-name="ce15">
            <text:p>6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333333333333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5" table:style-name="ce15">
            <text:p>6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4285714285714306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5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.1428571428571406" table:style-name="ce11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38235294117601" table:style-name="ce15">
            <text:p>13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6538461538461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411764705882" table:style-name="ce15">
            <text:p>22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1666666666666696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5" table:style-name="ce15">
            <text:p>1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8214285714285703" table:style-name="ce11">
            <text:p>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4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7818181818181795" table:style-name="ce15">
            <text:p>10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0588235294117592" table:style-name="ce11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47619047619001" table:style-name="ce15">
            <text:p>17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6.1428571428571397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.1666666666666696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4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623655913978499" table:style-name="ce11">
            <text:p>20</text:p>
          </table:table-cell>
          <table:table-cell office:value-type="float" office:value="93" table:style-name="ce12">
            <text:p>9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4" table:style-name="ce11">
            <text:p>17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593220338983102" table:style-name="ce11">
            <text:p>32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1</text:p>
          </table:table-cell>
          <table:table-cell office:value-type="string" table:style-name="ce10">
            <text:p>RIEDUCAZIONE MOTORIA INDIVIDUALE IN MOTULESO GRAVE STRUMENTALE COMPLES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571428571428598" table:style-name="ce11">
            <text:p>41</text:p>
          </table:table-cell>
          <table:table-cell office:value-type="float" office:value="210" table:style-name="ce12">
            <text:p>2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5" table:style-name="ce11">
            <text:p>12</text:p>
          </table:table-cell>
          <table:table-cell office:value-type="float" office:value="215" table:style-name="ce12">
            <text:p>2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6" table:style-name="ce11">
            <text:p>22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157142857142901" table:style-name="ce11">
            <text:p>21</text:p>
          </table:table-cell>
          <table:table-cell office:value-type="float" office:value="695" table:style-name="ce12">
            <text:p>69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5</text:p>
          </table:table-cell>
          <table:table-cell office:value-type="string" table:style-name="ce10">
            <text:p>RIEDUCAZIONE MOTORIA IN GRUP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5666666666667" table:style-name="ce11">
            <text:p>1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521739130434799" table:style-name="ce11">
            <text:p>12</text:p>
          </table:table-cell>
          <table:table-cell office:value-type="float" office:value="230" table:style-name="ce12">
            <text:p>2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6" table:style-name="ce11">
            <text:p>22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630136986301402" table:style-name="ce11">
            <text:p>22</text:p>
          </table:table-cell>
          <table:table-cell office:value-type="float" office:value="721" table:style-name="ce12">
            <text:p>7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769230769230798" table:style-name="ce11">
            <text:p>18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875" table:style-name="ce11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3085106382979" table:style-name="ce11">
            <text:p>15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538461538461501" table:style-name="ce11">
            <text:p>19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1.384615384615401" table:style-name="ce11">
            <text:p>51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0.4" table:style-name="ce11">
            <text:p>40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.428571428571402" table:style-name="ce11">
            <text:p>36</text:p>
          </table:table-cell>
          <table:table-cell office:value-type="float" office:value="201" table:style-name="ce12">
            <text:p>20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7</text:p>
          </table:table-cell>
          <table:table-cell office:value-type="string" table:style-name="ce10">
            <text:p>ELETTROTERAPIA DI MUSCOLI NORMO O DENERVATI DI ALTRI DISTRET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3.75" table:style-name="ce11">
            <text:p>34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4.235294117647101" table:style-name="ce11">
            <text:p>54</text:p>
          </table:table-cell>
          <table:table-cell office:value-type="float" office:value="170" table:style-name="ce12">
            <text:p>1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571428571428601" table:style-name="ce11">
            <text:p>23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.818181818181799" table:style-name="ce11">
            <text:p>43</text:p>
          </table:table-cell>
          <table:table-cell office:value-type="float" office:value="220" table:style-name="ce12">
            <text:p>2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8" table:style-name="ce11">
            <text:p>11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12371134020599" table:style-name="ce15">
            <text:p>19</text:p>
          </table:table-cell>
          <table:table-cell office:value-type="float" office:value="291" table:style-name="ce16">
            <text:p>29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" table:style-name="ce11">
            <text:p>7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.2756756756757" table:style-name="ce11">
            <text:p>42</text:p>
          </table:table-cell>
          <table:table-cell office:value-type="float" office:value="185" table:style-name="ce12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erapia intensiv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1</text:p>
          </table:table-cell>
          <table:table-cell office:value-type="string" table:style-name="ce10">
            <text:p>VISITA ANESTES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478260869565201" table:style-name="ce15">
            <text:p>2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92307692307701" table:style-name="ce15">
            <text:p>2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1</text:p>
          </table:table-cell>
          <table:table-cell office:value-type="string" table:style-name="ce10">
            <text:p>PRIMA VISITA ANESTES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8333333333333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" table:style-name="ce15">
            <text:p>3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2</text:p>
          </table:table-cell>
          <table:table-cell office:value-type="string" table:style-name="ce10">
            <text:p>ALTRA AGOPUN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572254335260101" table:style-name="ce11">
            <text:p>26</text:p>
          </table:table-cell>
          <table:table-cell office:value-type="float" office:value="173" table:style-name="ce12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CIST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9.599999999999994" table:style-name="ce11">
            <text:p>7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.428571428571402" table:style-name="ce15">
            <text:p>6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4.492307692308" table:style-name="ce15">
            <text:p>144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3.25" table:style-name="ce11">
            <text:p>10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464566929133898" table:style-name="ce11">
            <text:p>29</text:p>
          </table:table-cell>
          <table:table-cell office:value-type="float" office:value="127" table:style-name="ce12">
            <text:p>1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0111</text:p>
          </table:table-cell>
          <table:table-cell office:value-type="string" table:style-name="ce10">
            <text:p>BIOPSIA TRANSPERINEALE [PERCUTANEA] [AGOBIOPSIA] DELLA PROSTA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921</text:p>
          </table:table-cell>
          <table:table-cell office:value-type="string" table:style-name="ce10">
            <text:p>FRENULOTOM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5" table:style-name="ce15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7.75" table:style-name="ce11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6875" table:style-name="ce11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1428571428571" table:style-name="ce15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138461538461499" table:style-name="ce15">
            <text:p>28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1.2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5" table:style-name="ce15">
            <text:p>2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.5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181818181818201" table:style-name="ce15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1875" table:style-name="ce15">
            <text:p>3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76470588235301" table:style-name="ce15">
            <text:p>2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66666666666701" table:style-name="ce15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6" table:style-name="ce15">
            <text:p>3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269230769230802" table:style-name="ce15">
            <text:p>62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4.3333333333333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42857142857103" table:style-name="ce15">
            <text:p>3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3.016304347826093" table:style-name="ce15">
            <text:p>93</text:p>
          </table:table-cell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2.5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4" table:style-name="ce15">
            <text:p>5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297297297297305" table:style-name="ce15">
            <text:p>69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2.529411764705898" table:style-name="ce11">
            <text:p>8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1111111111111" table:style-name="ce15">
            <text:p>7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1.6666666666667" table:style-name="ce11">
            <text:p>9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9.11764705882399" table:style-name="ce15">
            <text:p>13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8.1428571428571" table:style-name="ce11">
            <text:p>1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214285714285694" table:style-name="ce15">
            <text:p>73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78125" table:style-name="ce15">
            <text:p>4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1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96875" table:style-name="ce15">
            <text:p>28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375" table:style-name="ce15">
            <text:p>2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99999999999999" table:style-name="ce15">
            <text:p>1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3.25" table:style-name="ce11">
            <text:p>23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65217391304301" table:style-name="ce15">
            <text:p>2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090909090909101" table:style-name="ce15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4.956521739130402" table:style-name="ce11">
            <text:p>3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3333333333333" table:style-name="ce15">
            <text:p>3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1500000000000004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6923076923076898" table:style-name="ce15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285714285714" table:style-name="ce15">
            <text:p>1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666666666666701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102941176470599" table:style-name="ce15">
            <text:p>13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24561403508799" table:style-name="ce15">
            <text:p>23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846153846153904" table:style-name="ce15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6.169811320754704" table:style-name="ce11">
            <text:p>76</text:p>
          </table:table-cell>
          <table:table-cell office:value-type="float" office:value="106" table:style-name="ce12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7.668365240723805" table:style-name="ce19">
            <text:p>28</text:p>
          </table:table-cell>
          <table:table-cell office:value-type="float" office:value="42678" table:style-name="ce20">
            <text:p>42678</text:p>
          </table:table-cell>
          <table:table-cell table:number-columns-repeated="16377"/>
        </table:table-row>
        <table:table-row table:number-rows-repeated="10466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adriano.varotto</dc:creator>
    <meta:creation-date>2021-11-02T11:08:47Z</meta:creation-date>
    <dc:date>2021-11-02T11:25:32Z</dc:date>
  </office:meta>
</office:document-meta>
</file>