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7">
            <text:p>PERIODO DI RIFERIMENTO SETTEMBRE 2022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1.25" table:style-name="ce9">
            <text:p>10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5.888888888889" table:style-name="ce9">
            <text:p>10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3.842105263157904" table:style-name="ce9">
            <text:p>84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4.3333333333333" table:style-name="ce9">
            <text:p>8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7.75" table:style-name="ce9">
            <text:p>10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7" table:style-name="ce13">
            <text:p>19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1933333333333" table:style-name="ce13">
            <text:p>45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8.333333333333" table:style-name="ce9">
            <text:p>1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0833333333333" table:style-name="ce13">
            <text:p>2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485714285714295" table:style-name="ce13">
            <text:p>6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35.7931034482759" table:style-name="ce9">
            <text:p>3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525862068965495" table:style-name="ce13">
            <text:p>96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7.181818181818201" table:style-name="ce9">
            <text:p>1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178571428571402" table:style-name="ce13">
            <text:p>4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" table:style-name="ce13">
            <text:p>8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62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421052631578902" table:style-name="ce13">
            <text:p>32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5203619909502" table:style-name="ce13">
            <text:p>48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9.25" table:style-name="ce9">
            <text:p>59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93333333333333" table:style-name="ce13">
            <text:p>8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1.106060606060598" table:style-name="ce9">
            <text:p>21</text:p>
          </table:table-cell>
          <table:table-cell office:value-type="float" office:value="66" table:style-name="ce10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9.9192708333333" table:style-name="ce9">
            <text:p>80</text:p>
          </table:table-cell>
          <table:table-cell office:value-type="float" office:value="384" table:style-name="ce10">
            <text:p>3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8.192307692307701" table:style-name="ce9">
            <text:p>18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1.6666666666667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152985074626898" table:style-name="ce13">
            <text:p>43</text:p>
          </table:table-cell>
          <table:table-cell office:value-type="float" office:value="536" table:style-name="ce14">
            <text:p>5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8333333333333304" table:style-name="ce9">
            <text:p>6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31958762886598" table:style-name="ce9">
            <text:p>3</text:p>
          </table:table-cell>
          <table:table-cell office:value-type="float" office:value="194" table:style-name="ce10">
            <text:p>19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9117647058823501" table:style-name="ce9">
            <text:p>3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8333333333333" table:style-name="ce9">
            <text:p>2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315789473684204" table:style-name="ce9">
            <text:p>7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290540540540501" table:style-name="ce13">
            <text:p>30</text:p>
          </table:table-cell>
          <table:table-cell office:value-type="float" office:value="148" table:style-name="ce14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158730158730201" table:style-name="ce13">
            <text:p>6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0.2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1666666666666696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231707317073202" table:style-name="ce13">
            <text:p>64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0952380952380896" table:style-name="ce13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4545454545454497" table:style-name="ce9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952380952381001" table:style-name="ce13">
            <text:p>14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21276595744698" table:style-name="ce13">
            <text:p>17</text:p>
          </table:table-cell>
          <table:table-cell office:value-type="float" office:value="94" table:style-name="ce14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6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875" table:style-name="ce13">
            <text:p>3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394904458598702" table:style-name="ce13">
            <text:p>70</text:p>
          </table:table-cell>
          <table:table-cell office:value-type="float" office:value="157" table:style-name="ce14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6727272727273" table:style-name="ce13">
            <text:p>26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86666666666699" table:style-name="ce13">
            <text:p>28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3333333333333" table:style-name="ce13">
            <text:p>77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5.578947368421098" table:style-name="ce9">
            <text:p>9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8.041666666667" table:style-name="ce9">
            <text:p>138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82.08695652173901" table:style-name="ce9">
            <text:p>18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6666666666667" table:style-name="ce13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9838709677419" table:style-name="ce13">
            <text:p>57</text:p>
          </table:table-cell>
          <table:table-cell office:value-type="float" office:value="124" table:style-name="ce14">
            <text:p>1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3.5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0.87254901960799" table:style-name="ce13">
            <text:p>131</text:p>
          </table:table-cell>
          <table:table-cell office:value-type="float" office:value="102" table:style-name="ce14">
            <text:p>10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739130434782602" table:style-name="ce13">
            <text:p>3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842105263157903" table:style-name="ce13">
            <text:p>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21428571428571" table:style-name="ce13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368421052632" table:style-name="ce13">
            <text:p>11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010101010100996" table:style-name="ce13">
            <text:p>88</text:p>
          </table:table-cell>
          <table:table-cell office:value-type="float" office:value="198" table:style-name="ce14">
            <text:p>1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3333333333333" table:style-name="ce13">
            <text:p>9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3333333333333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966666666666701" table:style-name="ce13">
            <text:p>1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2962962962963003" table:style-name="ce13">
            <text:p>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.2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87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1818181818181799" table:style-name="ce9">
            <text:p>7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2631578947368407" table:style-name="ce13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056962025316501" table:style-name="ce13">
            <text:p>25</text:p>
          </table:table-cell>
          <table:table-cell office:value-type="float" office:value="316" table:style-name="ce14">
            <text:p>3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75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0.7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99999999999999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640449438202197" table:style-name="ce13">
            <text:p>42</text:p>
          </table:table-cell>
          <table:table-cell office:value-type="float" office:value="178" table:style-name="ce14">
            <text:p>17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767857142857096" table:style-name="ce13">
            <text:p>72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37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6" table:style-name="ce13">
            <text:p>93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2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769230769230802" table:style-name="ce13">
            <text:p>3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57407407407401" table:style-name="ce13">
            <text:p>124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4897959183673" table:style-name="ce13">
            <text:p>14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343612334801797" table:style-name="ce13">
            <text:p>37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5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684210526316" table:style-name="ce13">
            <text:p>2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7759336099585" table:style-name="ce13">
            <text:p>71</text:p>
          </table:table-cell>
          <table:table-cell office:value-type="float" office:value="241" table:style-name="ce14">
            <text:p>2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285714285714302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333333333333" table:style-name="ce13">
            <text:p>16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741935483871" table:style-name="ce13">
            <text:p>29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1428571428571397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1.6666666666667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829787234042598" table:style-name="ce13">
            <text:p>6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3333333333333" table:style-name="ce13">
            <text:p>57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7.5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555555555555607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227272727272698" table:style-name="ce13">
            <text:p>5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818181818181799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3.333333333333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12" table:style-name="ce13">
            <text:p>11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7" table:style-name="ce9">
            <text:p>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54545454545501" table:style-name="ce13">
            <text:p>11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777777777777799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62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6666666666667" table:style-name="ce13">
            <text:p>3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220338983050894" table:style-name="ce13">
            <text:p>74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7.6666666666667" table:style-name="ce13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4" table:style-name="ce9">
            <text:p>2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1.153846153846203" table:style-name="ce13">
            <text:p>5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647058823529406" table:style-name="ce13">
            <text:p>76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4.909090909090899" table:style-name="ce9">
            <text:p>2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716216216216" table:style-name="ce13">
            <text:p>124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8.35294117647101" table:style-name="ce9">
            <text:p>14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8947368421052602" table:style-name="ce9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45</text:p>
          </table:table-cell>
          <table:table-cell office:value-type="string" table:style-name="ce8">
            <text:p>LEGATURA DELLE EMORROID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4.5" table:style-name="ce9">
            <text:p>9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4.75" table:style-name="ce9">
            <text:p>2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21</text:p>
          </table:table-cell>
          <table:table-cell office:value-type="string" table:style-name="ce8">
            <text:p>ASPORTAZIONE LOCALE DI LESIONE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04</text:p>
          </table:table-cell>
          <table:table-cell office:value-type="string" table:style-name="ce8">
            <text:p>INCISIONE CON DRENAGGIO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1666666666667" table:style-name="ce1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547169811320799" table:style-name="ce13">
            <text:p>45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6388888888888902" table:style-name="ce9">
            <text:p>6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1.285714285714299" table:style-name="ce9">
            <text:p>4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081632653061199" table:style-name="ce13">
            <text:p>56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.125" table:style-name="ce9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5" table:style-name="ce9">
            <text:p>5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8" table:style-name="ce13">
            <text:p>4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7.05797101449301" table:style-name="ce13">
            <text:p>137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66666666666699" table:style-name="ce13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5.25" table:style-name="ce9">
            <text:p>8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8.952380952380999" table:style-name="ce9">
            <text:p>2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8" table:style-name="ce9">
            <text:p>1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2.854166666667" table:style-name="ce13">
            <text:p>133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2.883720930232599" table:style-name="ce9">
            <text:p>83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6.875" table:style-name="ce9">
            <text:p>16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625" table:style-name="ce9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857142857142897" table:style-name="ce13">
            <text:p>3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5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125" table:style-name="ce13">
            <text:p>1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92307692307701" table:style-name="ce13">
            <text:p>2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1428571428571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8571428571428599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1666666666667" table:style-name="ce13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75" table:style-name="ce13">
            <text:p>1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166666666666669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375" table:style-name="ce13">
            <text:p>4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6666666666667" table:style-name="ce13">
            <text:p>6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" table:style-name="ce13">
            <text:p>9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714285714285694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272727272727302" table:style-name="ce13">
            <text:p>9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166666666666696" table:style-name="ce9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789473684210499" table:style-name="ce13">
            <text:p>2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693877551020407" table:style-name="ce13">
            <text:p>74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6666666666667" table:style-name="ce13">
            <text:p>4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555555555555598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88235294117599" table:style-name="ce13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66666666666701" table:style-name="ce13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1111111111111" table:style-name="ce9">
            <text:p>3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5263157894736796" table:style-name="ce9">
            <text:p>6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8666666666666698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384615384615401" table:style-name="ce9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85714285714301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12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8" table:style-name="ce9">
            <text:p>6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2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6.5" table:style-name="ce9">
            <text:p>6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91</text:p>
          </table:table-cell>
          <table:table-cell office:value-type="string" table:style-name="ce8">
            <text:p>FRENULOTOMIA LING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75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5555555555556" table:style-name="ce9">
            <text:p>2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5.85" table:style-name="ce9">
            <text:p>4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764168190128004" table:style-name="ce13">
            <text:p>68</text:p>
          </table:table-cell>
          <table:table-cell office:value-type="float" office:value="547" table:style-name="ce14">
            <text:p>5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8333333333333304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863636363636399" table:style-name="ce13">
            <text:p>26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0434782608695699" table:style-name="ce9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833333333333304" table:style-name="ce13">
            <text:p>7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992063492063499" table:style-name="ce13">
            <text:p>13</text:p>
          </table:table-cell>
          <table:table-cell office:value-type="float" office:value="126" table:style-name="ce14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3846153846153799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770270270270302" table:style-name="ce9">
            <text:p>44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0.571428571428598" table:style-name="ce9">
            <text:p>91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0169491525423702" table:style-name="ce9">
            <text:p>6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92307692307692302" table:style-name="ce9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84</text:p>
          </table:table-cell>
          <table:table-cell office:value-type="string" table:style-name="ce8">
            <text:p>CORREZIONE DI CICATRICE O BRIGLIA RETRATTIL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145000000000003" table:style-name="ce9">
            <text:p>50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8529411764705905" table:style-name="ce9">
            <text:p>1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1388888888889" table:style-name="ce13">
            <text:p>4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612244897959201" table:style-name="ce13">
            <text:p>90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0416666666666696" table:style-name="ce9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384615384615399" table:style-name="ce9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4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5.219512195122" table:style-name="ce9">
            <text:p>45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774647887323901" table:style-name="ce13">
            <text:p>46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330985915493001" table:style-name="ce9">
            <text:p>11</text:p>
          </table:table-cell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6.260869565217398" table:style-name="ce9">
            <text:p>4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6.227272727272702" table:style-name="ce9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86666666666667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15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.8461538461538503" table:style-name="ce9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37500000000001" table:style-name="ce13">
            <text:p>18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25" table:style-name="ce13">
            <text:p>4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390697674418597" table:style-name="ce13">
            <text:p>49</text:p>
          </table:table-cell>
          <table:table-cell office:value-type="float" office:value="215" table:style-name="ce14">
            <text:p>2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9444444444444" table:style-name="ce13">
            <text:p>100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938775510204096" table:style-name="ce13">
            <text:p>93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40909090909101" table:style-name="ce13">
            <text:p>115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04838709677399" table:style-name="ce13">
            <text:p>108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4.289855072463794" table:style-name="ce9">
            <text:p>74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7.978723404255305" table:style-name="ce9">
            <text:p>78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9.6666666666667" table:style-name="ce9">
            <text:p>5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4484451718494" table:style-name="ce13">
            <text:p>95</text:p>
          </table:table-cell>
          <table:table-cell office:value-type="float" office:value="611" table:style-name="ce14">
            <text:p>6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8571428571429" table:style-name="ce13">
            <text:p>29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819148936170194" table:style-name="ce13">
            <text:p>91</text:p>
          </table:table-cell>
          <table:table-cell office:value-type="float" office:value="94" table:style-name="ce14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6" table:style-name="ce13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323529411764696" table:style-name="ce13">
            <text:p>74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6.1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964285714285699" table:style-name="ce13">
            <text:p>14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168421052631601" table:style-name="ce13">
            <text:p>85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2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25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016000000000005" table:style-name="ce13">
            <text:p>85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3529411764705896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033333333333299" table:style-name="ce13">
            <text:p>2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126050420168099" table:style-name="ce13">
            <text:p>44</text:p>
          </table:table-cell>
          <table:table-cell office:value-type="float" office:value="119" table:style-name="ce14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2.2916666666667" table:style-name="ce9">
            <text:p>1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71428571428601" table:style-name="ce13">
            <text:p>3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896551724137893" table:style-name="ce13">
            <text:p>99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59375" table:style-name="ce9">
            <text:p>9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441176470588204" table:style-name="ce13">
            <text:p>54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610859728506796" table:style-name="ce13">
            <text:p>95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894736842105301" table:style-name="ce13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985</text:p>
          </table:table-cell>
          <table:table-cell office:value-type="string" table:style-name="ce8">
            <text:p>MICETI IN CAMPIONI BIOLOGICI DIVERSI RICERCA MICROSCOP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4.444695259593701" table:style-name="ce9">
            <text:p>54</text:p>
          </table:table-cell>
          <table:table-cell office:value-type="float" office:value="1329" table:style-name="ce10">
            <text:p>13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436090225563902" table:style-name="ce13">
            <text:p>42</text:p>
          </table:table-cell>
          <table:table-cell office:value-type="float" office:value="266" table:style-name="ce14">
            <text:p>26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6785714285714" table:style-name="ce9">
            <text:p>11</text:p>
          </table:table-cell>
          <table:table-cell office:value-type="float" office:value="112" table:style-name="ce10">
            <text:p>1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5" table:style-name="ce9">
            <text:p>1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.738095238095202" table:style-name="ce9">
            <text:p>19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15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3.3333333333333" table:style-name="ce13">
            <text:p>6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0694444444444" table:style-name="ce13">
            <text:p>30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5714285714286" table:style-name="ce9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481481481481499" table:style-name="ce9">
            <text:p>17</text:p>
          </table:table-cell>
          <table:table-cell office:value-type="float" office:value="324" table:style-name="ce10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555555555556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222222222222" table:style-name="ce13">
            <text:p>1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957446808510607" table:style-name="ce9">
            <text:p>9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135135135135" table:style-name="ce13">
            <text:p>1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121951219512198" table:style-name="ce13">
            <text:p>69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.2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8888888888889" table:style-name="ce13">
            <text:p>4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526315789473699" table:style-name="ce13">
            <text:p>5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2" table:style-name="ce9">
            <text:p>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894736842105303" table:style-name="ce13">
            <text:p>83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1</text:p>
          </table:table-cell>
          <table:table-cell office:value-type="string" table:style-name="ce8">
            <text:p>ASPORTAZIONE O DEMOLIZIONE LOCALE DI LESIONE O TESSUTO DELL' INTESTINO CRASSO PER VIA END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5" table:style-name="ce13">
            <text:p>4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0588235294118" table:style-name="ce13">
            <text:p>2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8571428571428603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666666666667" table:style-name="ce13">
            <text:p>11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0.75" table:style-name="ce9">
            <text:p>2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9.875" table:style-name="ce9">
            <text:p>8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0.8" table:style-name="ce9">
            <text:p>9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92" table:style-name="ce9">
            <text:p>19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179104477611901" table:style-name="ce9">
            <text:p>73</text:p>
          </table:table-cell>
          <table:table-cell office:value-type="float" office:value="201" table:style-name="ce10">
            <text:p>20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490196078431396" table:style-name="ce13">
            <text:p>83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3333333333333" table:style-name="ce13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5.10862619808299" table:style-name="ce13">
            <text:p>145</text:p>
          </table:table-cell>
          <table:table-cell office:value-type="float" office:value="313" table:style-name="ce14">
            <text:p>3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714285714286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.7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99999999999999" table:style-name="ce13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888888888888902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3571428571428603" table:style-name="ce13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1111111111111098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0666666666667" table:style-name="ce13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3333333333333" table:style-name="ce13">
            <text:p>3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792207792207805" table:style-name="ce13">
            <text:p>68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7222222222222197" table:style-name="ce13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59322033898299" table:style-name="ce13">
            <text:p>1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7" table:style-name="ce9">
            <text:p>1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7068965517241" table:style-name="ce13">
            <text:p>43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64" table:style-name="ce13">
            <text:p>69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.1666666666667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043632075471706" table:style-name="ce13">
            <text:p>93</text:p>
          </table:table-cell>
          <table:table-cell office:value-type="float" office:value="848" table:style-name="ce14">
            <text:p>8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77.370967741935" table:style-name="ce9">
            <text:p>177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6.98591549295799" table:style-name="ce9">
            <text:p>147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0.51265822784799" table:style-name="ce9">
            <text:p>151</text:p>
          </table:table-cell>
          <table:table-cell office:value-type="float" office:value="158" table:style-name="ce10">
            <text:p>1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77.47826086956499" table:style-name="ce9">
            <text:p>177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6.90476190476201" table:style-name="ce9">
            <text:p>197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7.766505636071" table:style-name="ce13">
            <text:p>158</text:p>
          </table:table-cell>
          <table:table-cell office:value-type="float" office:value="621" table:style-name="ce14">
            <text:p>6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7.616" table:style-name="ce9">
            <text:p>118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8.3333333333333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.1428571428571397" table:style-name="ce9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" table:style-name="ce13">
            <text:p>2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0555555555556" table:style-name="ce13">
            <text:p>60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2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5" table:style-name="ce13">
            <text:p>4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5.5555555555556" table:style-name="ce9">
            <text:p>2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1111111111111" table:style-name="ce13">
            <text:p>5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3333333333333" table:style-name="ce13">
            <text:p>3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111111111111" table:style-name="ce13">
            <text:p>1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0333333333333297" table:style-name="ce9">
            <text:p>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1875" table:style-name="ce13">
            <text:p>16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51724137930997" table:style-name="ce13">
            <text:p>3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1428571428571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34.666666666667" table:style-name="ce9">
            <text:p>135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3.19480519480501" table:style-name="ce9">
            <text:p>143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75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3636363636363598" table:style-name="ce9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0.643203883495" table:style-name="ce9">
            <text:p>101</text:p>
          </table:table-cell>
          <table:table-cell office:value-type="float" office:value="824" table:style-name="ce10">
            <text:p>8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85.56862745097999" table:style-name="ce9">
            <text:p>186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55.625" table:style-name="ce9">
            <text:p>156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7.728571428571" table:style-name="ce9">
            <text:p>118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940983606557" table:style-name="ce13">
            <text:p>105</text:p>
          </table:table-cell>
          <table:table-cell office:value-type="float" office:value="616" table:style-name="ce14">
            <text:p>6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2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67" table:style-name="ce9">
            <text:p>26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6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.6666666666667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75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3903133903134" table:style-name="ce13">
            <text:p>13</text:p>
          </table:table-cell>
          <table:table-cell office:value-type="float" office:value="351" table:style-name="ce14">
            <text:p>3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7272727272727302" table:style-name="ce9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470588235294104" table:style-name="ce13">
            <text:p>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285714285714299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8257575757575799" table:style-name="ce9">
            <text:p>2</text:p>
          </table:table-cell>
          <table:table-cell office:value-type="float" office:value="132" table:style-name="ce10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91" table:style-name="ce9">
            <text:p>2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1111111111111101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5.333333333333" table:style-name="ce9">
            <text:p>14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1.35294117647101" table:style-name="ce13">
            <text:p>15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31</text:p>
          </table:table-cell>
          <table:table-cell office:value-type="string" table:style-name="ce8">
            <text:p>ENTEROSCOPIA CON MICROCAMERA INGERIBILE [VC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1.3" table:style-name="ce9">
            <text:p>41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2.8888888888889" table:style-name="ce9">
            <text:p>3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269360269360305" table:style-name="ce13">
            <text:p>76</text:p>
          </table:table-cell>
          <table:table-cell office:value-type="float" office:value="297" table:style-name="ce14">
            <text:p>29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31720430107499" table:style-name="ce13">
            <text:p>109</text:p>
          </table:table-cell>
          <table:table-cell office:value-type="float" office:value="186" table:style-name="ce14">
            <text:p>1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526315789473699" table:style-name="ce13">
            <text:p>40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125" table:style-name="ce13">
            <text:p>2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342857142857099" table:style-name="ce13">
            <text:p>22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545454545454497" table:style-name="ce13">
            <text:p>4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6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117647058823501" table:style-name="ce13">
            <text:p>1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631578947368" table:style-name="ce13">
            <text:p>1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3.8" table:style-name="ce9">
            <text:p>6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818181818181799" table:style-name="ce13">
            <text:p>36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402597402597401" table:style-name="ce13">
            <text:p>48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1666666666666696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27586206896601" table:style-name="ce13">
            <text:p>16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1287128712871" table:style-name="ce13">
            <text:p>30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8.5" table:style-name="ce9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200000000000003" table:style-name="ce13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4.59842519685" table:style-name="ce9">
            <text:p>165</text:p>
          </table:table-cell>
          <table:table-cell office:value-type="float" office:value="127" table:style-name="ce10">
            <text:p>1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5.697674418604606" table:style-name="ce9">
            <text:p>76</text:p>
          </table:table-cell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363636363636402" table:style-name="ce13">
            <text:p>4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200000000000003" table:style-name="ce9">
            <text:p>3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.3333333333333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5555555555556" table:style-name="ce13">
            <text:p>4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75" table:style-name="ce13">
            <text:p>3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7.5" table:style-name="ce13">
            <text:p>9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230769230769198" table:style-name="ce13">
            <text:p>3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4</text:p>
          </table:table-cell>
          <table:table-cell office:value-type="string" table:style-name="ce8">
            <text:p>STUDIO DEL REFLUSSO VESCICO-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033333333333299" table:style-name="ce9">
            <text:p>18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41</text:p>
          </table:table-cell>
          <table:table-cell office:value-type="string" table:style-name="ce8">
            <text:p>SCINTIGRAFIA SEQUENZIALE DELLE GHIANDOLE SALIVARI CON STUDIO 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1" table:style-name="ce9">
            <text:p>1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35294117647101" table:style-name="ce13">
            <text:p>2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9.809523809523796" table:style-name="ce9">
            <text:p>7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857142857142897" table:style-name="ce9">
            <text:p>3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51</text:p>
          </table:table-cell>
          <table:table-cell office:value-type="string" table:style-name="ce8">
            <text:p>SCINTIGRAFIA POLMONARE PERFUS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390243902439" table:style-name="ce13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3</text:p>
          </table:table-cell>
          <table:table-cell office:value-type="string" table:style-name="ce8">
            <text:p>RICERCA DI METASTASI DI TUMORI TIROIDE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62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6666666666667" table:style-name="ce13">
            <text:p>4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540322580645203" table:style-name="ce13">
            <text:p>52</text:p>
          </table:table-cell>
          <table:table-cell office:value-type="float" office:value="124" table:style-name="ce14">
            <text:p>1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6</text:p>
          </table:table-cell>
          <table:table-cell office:value-type="string" table:style-name="ce8">
            <text:p>SCINTIGRAFIA SEGMENTARIA DOPO SCINTIGRAFIA TOTAL BODY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200000000000003" table:style-name="ce9">
            <text:p>3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2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839080459770098" table:style-name="ce9">
            <text:p>18</text:p>
          </table:table-cell>
          <table:table-cell office:value-type="float" office:value="174" table:style-name="ce10">
            <text:p>1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839080459770098" table:style-name="ce9">
            <text:p>18</text:p>
          </table:table-cell>
          <table:table-cell office:value-type="float" office:value="174" table:style-name="ce10">
            <text:p>1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857954545454501" table:style-name="ce9">
            <text:p>18</text:p>
          </table:table-cell>
          <table:table-cell office:value-type="float" office:value="176" table:style-name="ce10">
            <text:p>1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857954545454501" table:style-name="ce9">
            <text:p>18</text:p>
          </table:table-cell>
          <table:table-cell office:value-type="float" office:value="176" table:style-name="ce10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911999999999999" table:style-name="ce13">
            <text:p>30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343347639485003" table:style-name="ce13">
            <text:p>72</text:p>
          </table:table-cell>
          <table:table-cell office:value-type="float" office:value="233" table:style-name="ce14">
            <text:p>2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9166666666666696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068965517241399" table:style-name="ce13">
            <text:p>2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379310344827601" table:style-name="ce13">
            <text:p>69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4285714285714306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75" table:style-name="ce9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9714285714285698" table:style-name="ce9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2" table:style-name="ce9">
            <text:p>4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0392</text:p>
          </table:table-cell>
          <table:table-cell office:value-type="string" table:style-name="ce8">
            <text:p>INIEZIONE DI ALTRI FARMACI NEL CANALE VERTEB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3" table:style-name="ce13">
            <text:p>1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214285714285694" table:style-name="ce13">
            <text:p>81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0188679245282994" table:style-name="ce9">
            <text:p>8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125" table:style-name="ce13">
            <text:p>21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4" table:style-name="ce13">
            <text:p>84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93</text:p>
          </table:table-cell>
          <table:table-cell office:value-type="string" table:style-name="ce8">
            <text:p>CONTROLLO E PROGRAMMAZIONE NEUROSTIMOLATORE SP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.5264900662252" table:style-name="ce9">
            <text:p>59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12" table:style-name="ce13">
            <text:p>75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54545454545499" table:style-name="ce13">
            <text:p>2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7777777777778" table:style-name="ce13">
            <text:p>2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42105263157901" table:style-name="ce13">
            <text:p>2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75" table:style-name="ce13">
            <text:p>35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2631578947368" table:style-name="ce13">
            <text:p>1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700000000000003" table:style-name="ce13">
            <text:p>3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733333333333299" table:style-name="ce13">
            <text:p>2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25" table:style-name="ce13">
            <text:p>3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026315789473699" table:style-name="ce9">
            <text:p>10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2083333333333" table:style-name="ce13">
            <text:p>1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2222222222222" table:style-name="ce13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375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2666666666666702" table:style-name="ce9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173913043478" table:style-name="ce13">
            <text:p>1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303030303030297" table:style-name="ce13">
            <text:p>32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" table:style-name="ce13">
            <text:p>9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2.75" table:style-name="ce9">
            <text:p>8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6.1666666666667" table:style-name="ce9">
            <text:p>8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1.28" table:style-name="ce9">
            <text:p>81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8.56" table:style-name="ce9">
            <text:p>49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670454545454504" table:style-name="ce13">
            <text:p>65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3333333333333" table:style-name="ce13">
            <text:p>3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523809523809504" table:style-name="ce13">
            <text:p>92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35294117647101" table:style-name="ce13">
            <text:p>1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4444444444444" table:style-name="ce13">
            <text:p>23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00000000000000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888888888888899" table:style-name="ce13">
            <text:p>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684210526315796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176470588235301" table:style-name="ce13">
            <text:p>2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272727272727" table:style-name="ce13">
            <text:p>25</text:p>
          </table:table-cell>
          <table:table-cell office:value-type="float" office:value="165" table:style-name="ce14">
            <text:p>1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818181818181799" table:style-name="ce13">
            <text:p>4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5" table:style-name="ce9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230769230769202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90163934426201" table:style-name="ce13">
            <text:p>38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105263157894699" table:style-name="ce9">
            <text:p>6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016949152542399" table:style-name="ce13">
            <text:p>20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095588235294102" table:style-name="ce13">
            <text:p>44</text:p>
          </table:table-cell>
          <table:table-cell office:value-type="float" office:value="272" table:style-name="ce14">
            <text:p>27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9354838709677402" table:style-name="ce9">
            <text:p>6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275862068965498" table:style-name="ce13">
            <text:p>20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477678571428598" table:style-name="ce13">
            <text:p>43</text:p>
          </table:table-cell>
          <table:table-cell office:value-type="float" office:value="224" table:style-name="ce14">
            <text:p>2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475177304964504" table:style-name="ce13">
            <text:p>64</text:p>
          </table:table-cell>
          <table:table-cell office:value-type="float" office:value="141" table:style-name="ce14">
            <text:p>1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714285714285701" table:style-name="ce9">
            <text:p>2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860655737704903" table:style-name="ce13">
            <text:p>84</text:p>
          </table:table-cell>
          <table:table-cell office:value-type="float" office:value="244" table:style-name="ce14">
            <text:p>2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246212121212103" table:style-name="ce13">
            <text:p>55</text:p>
          </table:table-cell>
          <table:table-cell office:value-type="float" office:value="264" table:style-name="ce14">
            <text:p>2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263157894736807" table:style-name="ce13">
            <text:p>69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508474576271198" table:style-name="ce13">
            <text:p>66</text:p>
          </table:table-cell>
          <table:table-cell office:value-type="float" office:value="118" table:style-name="ce14">
            <text:p>1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12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333333333333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19</text:p>
          </table:table-cell>
          <table:table-cell office:value-type="string" table:style-name="ce8">
            <text:p>ALTRE PROCEDURE DIAGNOSTICHE SULL'APPARATO LACRIM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42</text:p>
          </table:table-cell>
          <table:table-cell office:value-type="string" table:style-name="ce8">
            <text:p>SPECILLAZIONE DEI CANALICOLI LACRIM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5" table:style-name="ce9">
            <text:p>8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3333333333333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4.5" table:style-name="ce13">
            <text:p>25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7.58461538461501" table:style-name="ce13">
            <text:p>268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1666666666667" table:style-name="ce13">
            <text:p>5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487012987012999" table:style-name="ce9">
            <text:p>17</text:p>
          </table:table-cell>
          <table:table-cell office:value-type="float" office:value="154" table:style-name="ce10">
            <text:p>1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314285714285703" table:style-name="ce13">
            <text:p>4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153846153846203" table:style-name="ce9">
            <text:p>43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022727272727295" table:style-name="ce13">
            <text:p>81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5" table:style-name="ce13">
            <text:p>5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41717791411" table:style-name="ce13">
            <text:p>113</text:p>
          </table:table-cell>
          <table:table-cell office:value-type="float" office:value="163" table:style-name="ce14">
            <text:p>1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7777777777778" table:style-name="ce13">
            <text:p>4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690140845070403" table:style-name="ce13">
            <text:p>93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5" table:style-name="ce13">
            <text:p>12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37962962963" table:style-name="ce13">
            <text:p>104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94117647058801" table:style-name="ce13">
            <text:p>2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268817204301101" table:style-name="ce13">
            <text:p>52</text:p>
          </table:table-cell>
          <table:table-cell office:value-type="float" office:value="186" table:style-name="ce14">
            <text:p>18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925925925925895" table:style-name="ce13">
            <text:p>7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931034482758601" table:style-name="ce13">
            <text:p>3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28571428571429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558823529411796" table:style-name="ce13">
            <text:p>4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0948905109489" table:style-name="ce13">
            <text:p>48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531034482759" table:style-name="ce13">
            <text:p>119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148148148148195" table:style-name="ce13">
            <text:p>6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41.69387755101999" table:style-name="ce9">
            <text:p>142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4.16249999999999" table:style-name="ce9">
            <text:p>134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5.333333333333" table:style-name="ce9">
            <text:p>20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974285714285699" table:style-name="ce9">
            <text:p>55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0.8913043478261" table:style-name="ce9">
            <text:p>51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2.642857142857096" table:style-name="ce9">
            <text:p>7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5" table:style-name="ce13">
            <text:p>6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869565217391298" table:style-name="ce13">
            <text:p>52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.8" table:style-name="ce9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962264150943398" table:style-name="ce13">
            <text:p>41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71</text:p>
          </table:table-cell>
          <table:table-cell office:value-type="string" table:style-name="ce8">
            <text:p>STUDIO DELLA SENSIBILITA' AL CONTRAS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4.95348837209301" table:style-name="ce9">
            <text:p>115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8.5" table:style-name="ce9">
            <text:p>9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98684210526299" table:style-name="ce13">
            <text:p>104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846153846154" table:style-name="ce13">
            <text:p>10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960784313725497" table:style-name="ce13">
            <text:p>36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4.5" table:style-name="ce9">
            <text:p>5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7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7.480769230769198" table:style-name="ce9">
            <text:p>47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2</text:p>
          </table:table-cell>
          <table:table-cell office:value-type="string" table:style-name="ce8">
            <text:p>ESOFTALM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</text:p>
          </table:table-cell>
          <table:table-cell office:value-type="string" table:style-name="ce8">
            <text:p>FOTOGRAFIA DEL FUNDUS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8" table:style-name="ce9">
            <text:p>18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1.4" table:style-name="ce9">
            <text:p>1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9826989619377" table:style-name="ce13">
            <text:p>75</text:p>
          </table:table-cell>
          <table:table-cell office:value-type="float" office:value="289" table:style-name="ce14">
            <text:p>2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266666666666701" table:style-name="ce13">
            <text:p>5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460317460317498" table:style-name="ce9">
            <text:p>44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65" table:style-name="ce13">
            <text:p>84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411764705882401" table:style-name="ce9">
            <text:p>1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3" table:style-name="ce9">
            <text:p>7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6" table:style-name="ce9">
            <text:p>7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368421052631604" table:style-name="ce13">
            <text:p>8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875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1111111111111098" table:style-name="ce9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6666666666667" table:style-name="ce9">
            <text:p>3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87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3.75" table:style-name="ce9">
            <text:p>6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90625" table:style-name="ce9">
            <text:p>4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090909090909101" table:style-name="ce9">
            <text:p>1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595238095238098" table:style-name="ce9">
            <text:p>31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8.6" table:style-name="ce9">
            <text:p>2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.0909090909090899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6.909090909090899" table:style-name="ce9">
            <text:p>47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.5714285714286" table:style-name="ce9">
            <text:p>16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2.642857142857103" table:style-name="ce9">
            <text:p>5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0.75" table:style-name="ce9">
            <text:p>3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8" table:style-name="ce9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2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001</text:p>
          </table:table-cell>
          <table:table-cell office:value-type="string" table:style-name="ce8">
            <text:p>GENGIVECTOM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1.1666666666667" table:style-name="ce9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9.363636363636399" table:style-name="ce9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801</text:p>
          </table:table-cell>
          <table:table-cell office:value-type="string" table:style-name="ce8">
            <text:p>RIPARAZIONE DI APPARECCHIO ORTODONT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6086956521739104" table:style-name="ce9">
            <text:p>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9.3333333333333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28571428571429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87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4.0769230769231" table:style-name="ce9">
            <text:p>14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17647058823529399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9.6666666666667" table:style-name="ce9">
            <text:p>9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.6666666666667" table:style-name="ce9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3548387096774199" table:style-name="ce9">
            <text:p>6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76923076923102" table:style-name="ce13">
            <text:p>3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863636363636399" table:style-name="ce13">
            <text:p>24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68.6666666666667" table:style-name="ce9">
            <text:p>6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909090909090899" table:style-name="ce13">
            <text:p>2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.3095238095238102" table:style-name="ce9">
            <text:p>8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9322033898305" table:style-name="ce9">
            <text:p>15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14285714285699" table:style-name="ce13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6567164179104505" table:style-name="ce13">
            <text:p>9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111111111111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3414634146341" table:style-name="ce13">
            <text:p>12</text:p>
          </table:table-cell>
          <table:table-cell office:value-type="float" office:value="123" table:style-name="ce14">
            <text:p>1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.714285714285701" table:style-name="ce9">
            <text:p>3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.526315789473699" table:style-name="ce9">
            <text:p>4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.7" table:style-name="ce9">
            <text:p>1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8333333333333" table:style-name="ce9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1.75" table:style-name="ce9">
            <text:p>7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1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5.5" table:style-name="ce9">
            <text:p>6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.8333333333333" table:style-name="ce9">
            <text:p>2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5454545454545503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454545454545499" table:style-name="ce9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7.36036036036" table:style-name="ce13">
            <text:p>147</text:p>
          </table:table-cell>
          <table:table-cell office:value-type="float" office:value="222" table:style-name="ce14">
            <text:p>2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12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452830188679" table:style-name="ce13">
            <text:p>15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341772151898699" table:style-name="ce9">
            <text:p>30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555555555555598" table:style-name="ce9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A</text:p>
          </table:table-cell>
          <table:table-cell office:value-type="string" table:style-name="ce8">
            <text:p>SALASSO TERAPEU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7.5" table:style-name="ce9">
            <text:p>6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756</text:p>
          </table:table-cell>
          <table:table-cell office:value-type="string" table:style-name="ce8">
            <text:p>RIPARAZIONE DI DITO A MARTELLO/ARTIGLI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7.57142857142901" table:style-name="ce9">
            <text:p>14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71428571428571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8.6666666666667" table:style-name="ce9">
            <text:p>3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0.3333333333333" table:style-name="ce9">
            <text:p>6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39</text:p>
          </table:table-cell>
          <table:table-cell office:value-type="string" table:style-name="ce8">
            <text:p>ALTRA ASPORTAZIONE DEI TESSUTI MOLLI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45</text:p>
          </table:table-cell>
          <table:table-cell office:value-type="string" table:style-name="ce8">
            <text:p>SUTURA DEI TENDIN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5" table:style-name="ce9">
            <text:p>2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871212121212" table:style-name="ce13">
            <text:p>22</text:p>
          </table:table-cell>
          <table:table-cell office:value-type="float" office:value="264" table:style-name="ce14">
            <text:p>2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5299145299145" table:style-name="ce9">
            <text:p>18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71428571428571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048192771084302" table:style-name="ce13">
            <text:p>43</text:p>
          </table:table-cell>
          <table:table-cell office:value-type="float" office:value="332" table:style-name="ce14">
            <text:p>3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2.714285714285699" table:style-name="ce9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630434782608701" table:style-name="ce13">
            <text:p>15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0579710144928" table:style-name="ce13">
            <text:p>50</text:p>
          </table:table-cell>
          <table:table-cell office:value-type="float" office:value="138" table:style-name="ce14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25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461538461538499" table:style-name="ce13">
            <text:p>18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125" table:style-name="ce13">
            <text:p>25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476190476190501" table:style-name="ce9">
            <text:p>5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272727272727" table:style-name="ce13">
            <text:p>15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80769230769199" table:style-name="ce13">
            <text:p>10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9.863636363636402" table:style-name="ce9">
            <text:p>5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444444444444402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910714285714299" table:style-name="ce9">
            <text:p>20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.384615384615401" table:style-name="ce9">
            <text:p>2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9253731343284" table:style-name="ce13">
            <text:p>28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9" table:style-name="ce9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375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04812</text:p>
          </table:table-cell>
          <table:table-cell office:value-type="string" table:style-name="ce8">
            <text:p>INIEZIONE DI ANESTETICO IN NERVO PERIFERICO PER ANALGE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7.5833333333333" table:style-name="ce9">
            <text:p>7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.6" table:style-name="ce9">
            <text:p>2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32</text:p>
          </table:table-cell>
          <table:table-cell office:value-type="string" table:style-name="ce8">
            <text:p>CAUTERIZZAZIONE DEL COLLO UTERI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882352941176499" table:style-name="ce13">
            <text:p>1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086956521739097" table:style-name="ce13">
            <text:p>32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1111111111111" table:style-name="ce13">
            <text:p>1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524999999999999" table:style-name="ce13">
            <text:p>5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111</text:p>
          </table:table-cell>
          <table:table-cell office:value-type="string" table:style-name="ce8">
            <text:p>BIOPSIA DELLA VULVA O DELLA CUTE PERI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4646464646464601" table:style-name="ce9">
            <text:p>7</text:p>
          </table:table-cell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25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58441558441601" table:style-name="ce13">
            <text:p>19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106060606060602" table:style-name="ce13">
            <text:p>35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2.181818181818201" table:style-name="ce9">
            <text:p>3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055258467023" table:style-name="ce13">
            <text:p>23</text:p>
          </table:table-cell>
          <table:table-cell office:value-type="float" office:value="561" table:style-name="ce14">
            <text:p>5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3888888888888902" table:style-name="ce9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25" table:style-name="ce13">
            <text:p>6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1.86486486486501" table:style-name="ce13">
            <text:p>132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4" table:style-name="ce9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769230769230802" table:style-name="ce13">
            <text:p>4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218181818181797" table:style-name="ce13">
            <text:p>36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2777777777778" table:style-name="ce13">
            <text:p>4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964285714285701" table:style-name="ce13">
            <text:p>29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647619047619003" table:style-name="ce13">
            <text:p>80</text:p>
          </table:table-cell>
          <table:table-cell office:value-type="float" office:value="105" table:style-name="ce14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442953020134201" table:style-name="ce13">
            <text:p>30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9.285714285714306" table:style-name="ce9">
            <text:p>9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0.519083969466" table:style-name="ce13">
            <text:p>121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5833333333333" table:style-name="ce9">
            <text:p>1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.571428571428601" table:style-name="ce9">
            <text:p>2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75" table:style-name="ce13">
            <text:p>2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410256410256402" table:style-name="ce9">
            <text:p>3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312883435582801" table:style-name="ce13">
            <text:p>22</text:p>
          </table:table-cell>
          <table:table-cell office:value-type="float" office:value="489" table:style-name="ce14">
            <text:p>4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93333333333333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6533333333333" table:style-name="ce9">
            <text:p>31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8333333333333" table:style-name="ce9">
            <text:p>27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4166666666666696" table:style-name="ce9">
            <text:p>5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6530612244898" table:style-name="ce9">
            <text:p>21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8.57142857142901" table:style-name="ce9">
            <text:p>15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71</text:p>
          </table:table-cell>
          <table:table-cell office:value-type="string" table:style-name="ce8">
            <text:p>RIMOZIONE DI DISPOSITIVO CONTRACCETTIVO intrauteruino o intradermico sottocutaneo di progest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399999999999999" table:style-name="ce9">
            <text:p>1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2</text:p>
          </table:table-cell>
          <table:table-cell office:value-type="string" table:style-name="ce8">
            <text:p>BIOPSIA DELL'ORECCHIO ESTER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6.8" table:style-name="ce9">
            <text:p>6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5454545454545497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01</text:p>
          </table:table-cell>
          <table:table-cell office:value-type="string" table:style-name="ce8">
            <text:p>BIOPSIA [AGOBIOPSIA] DELLA LING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2702702702702702" table:style-name="ce9">
            <text:p>6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.136363636363601" table:style-name="ce9">
            <text:p>2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452991452991498" table:style-name="ce13">
            <text:p>55</text:p>
          </table:table-cell>
          <table:table-cell office:value-type="float" office:value="234" table:style-name="ce14">
            <text:p>2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72727272727298" table:style-name="ce13">
            <text:p>25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6.5" table:style-name="ce9">
            <text:p>3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1.823529411764696" table:style-name="ce9">
            <text:p>8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6.297297297297298" table:style-name="ce9">
            <text:p>46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6315789473684" table:style-name="ce9">
            <text:p>13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9.851851851851897" table:style-name="ce9">
            <text:p>5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501618122977305" table:style-name="ce13">
            <text:p>69</text:p>
          </table:table-cell>
          <table:table-cell office:value-type="float" office:value="309" table:style-name="ce14">
            <text:p>30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4.737864077669897" table:style-name="ce9">
            <text:p>95</text:p>
          </table:table-cell>
          <table:table-cell office:value-type="float" office:value="103" table:style-name="ce10">
            <text:p>1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71428571428571397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9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263157894737" table:style-name="ce13">
            <text:p>29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1.5" table:style-name="ce9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823529411764696" table:style-name="ce13">
            <text:p>9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5" table:style-name="ce13">
            <text:p>4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432098765432102" table:style-name="ce13">
            <text:p>41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888888888889" table:style-name="ce13">
            <text:p>2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" table:style-name="ce13">
            <text:p>23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379310344827601" table:style-name="ce13">
            <text:p>67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5" table:style-name="ce9">
            <text:p>7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790322580645199" table:style-name="ce13">
            <text:p>28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416107382550301" table:style-name="ce13">
            <text:p>48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1111111111111098" table:style-name="ce13">
            <text:p>2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28571428571429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36" table:style-name="ce13">
            <text:p>3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137931034482797" table:style-name="ce13">
            <text:p>60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2.5" table:style-name="ce9">
            <text:p>5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2.5" table:style-name="ce9">
            <text:p>5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.05" table:style-name="ce9">
            <text:p>5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7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.1428571428571401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487394957983199" table:style-name="ce13">
            <text:p>7</text:p>
          </table:table-cell>
          <table:table-cell office:value-type="float" office:value="119" table:style-name="ce14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612903225806503" table:style-name="ce13">
            <text:p>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5.1111111111111" table:style-name="ce9">
            <text:p>5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873720136518799" table:style-name="ce13">
            <text:p>35</text:p>
          </table:table-cell>
          <table:table-cell office:value-type="float" office:value="293" table:style-name="ce14">
            <text:p>29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375" table:style-name="ce13">
            <text:p>8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444444444444402" table:style-name="ce13">
            <text:p>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1.6" table:style-name="ce9">
            <text:p>6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368421052631597" table:style-name="ce13">
            <text:p>44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4" table:style-name="ce9">
            <text:p>1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6875" table:style-name="ce13">
            <text:p>4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891891891891904" table:style-name="ce13">
            <text:p>8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071428571428603" table:style-name="ce13">
            <text:p>4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.125" table:style-name="ce13">
            <text:p>5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918269230769198" table:style-name="ce13">
            <text:p>39</text:p>
          </table:table-cell>
          <table:table-cell office:value-type="float" office:value="208" table:style-name="ce14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8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5555555555556" table:style-name="ce9">
            <text:p>5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.2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.363636363636402" table:style-name="ce9">
            <text:p>4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2040816326531" table:style-name="ce9">
            <text:p>50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9.444444444444" table:style-name="ce9">
            <text:p>11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4.6666666666667" table:style-name="ce9">
            <text:p>4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1.506849315068493" table:style-name="ce9">
            <text:p>72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4.529411764705898" table:style-name="ce9">
            <text:p>7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6</text:p>
          </table:table-cell>
          <table:table-cell office:value-type="string" table:style-name="ce8">
            <text:p>POLI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6" table:style-name="ce9">
            <text:p>19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7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148148148148103" table:style-name="ce13">
            <text:p>41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1.2" table:style-name="ce9">
            <text:p>4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375" table:style-name="ce13">
            <text:p>3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6666666666667" table:style-name="ce13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4" table:style-name="ce13">
            <text:p>4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8" table:style-name="ce13">
            <text:p>19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3125" table:style-name="ce13">
            <text:p>3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59842519685002" table:style-name="ce13">
            <text:p>21</text:p>
          </table:table-cell>
          <table:table-cell office:value-type="float" office:value="127" table:style-name="ce14">
            <text:p>1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9.478260869565204" table:style-name="ce9">
            <text:p>79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9.478260869565204" table:style-name="ce9">
            <text:p>79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6666666666667" table:style-name="ce13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.058823529411796" table:style-name="ce9">
            <text:p>4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5.599999999999994" table:style-name="ce9">
            <text:p>6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491</text:p>
          </table:table-cell>
          <table:table-cell office:value-type="string" table:style-name="ce8">
            <text:p>TORACENTES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4887892376682" table:style-name="ce13">
            <text:p>97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9.722222222222" table:style-name="ce9">
            <text:p>11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.5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796610169491501" table:style-name="ce13">
            <text:p>85</text:p>
          </table:table-cell>
          <table:table-cell office:value-type="float" office:value="590" table:style-name="ce14">
            <text:p>5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8.875" table:style-name="ce13">
            <text:p>11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9.791666666667" table:style-name="ce13">
            <text:p>140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7.647058823529406" table:style-name="ce9">
            <text:p>98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5" table:style-name="ce9">
            <text:p>14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8" table:style-name="ce13">
            <text:p>1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6111111111111" table:style-name="ce13">
            <text:p>4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230769230769198" table:style-name="ce13">
            <text:p>79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9" table:style-name="ce9">
            <text:p>17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6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6" table:style-name="ce13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811501597444106" table:style-name="ce13">
            <text:p>72</text:p>
          </table:table-cell>
          <table:table-cell office:value-type="float" office:value="313" table:style-name="ce14">
            <text:p>3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285714285714299" table:style-name="ce13">
            <text:p>51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1.90625" table:style-name="ce9">
            <text:p>5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571428571428598" table:style-name="ce13">
            <text:p>9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129032258064498" table:style-name="ce13">
            <text:p>27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18" table:style-name="ce9">
            <text:p>10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8888888888889" table:style-name="ce13">
            <text:p>8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906976744185997" table:style-name="ce13">
            <text:p>57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8.5" table:style-name="ce9">
            <text:p>59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074766355140198" table:style-name="ce13">
            <text:p>69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.8" table:style-name="ce9">
            <text:p>2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9.714285714285694" table:style-name="ce9">
            <text:p>7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2.5" table:style-name="ce9">
            <text:p>6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9375" table:style-name="ce13">
            <text:p>8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3055555555556" table:style-name="ce13">
            <text:p>79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3.142857142857" table:style-name="ce9">
            <text:p>12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8333333333333" table:style-name="ce13">
            <text:p>6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7.5" table:style-name="ce9">
            <text:p>13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2.5" table:style-name="ce9">
            <text:p>9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333333333333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361233480176196" table:style-name="ce13">
            <text:p>81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6.631578947368" table:style-name="ce13">
            <text:p>127</text:p>
          </table:table-cell>
          <table:table-cell office:value-type="float" office:value="209" table:style-name="ce14">
            <text:p>2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222222222222197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5555555555556" table:style-name="ce13">
            <text:p>4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245901639344297" table:style-name="ce13">
            <text:p>96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2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1904761904762" table:style-name="ce13">
            <text:p>1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90625" table:style-name="ce13">
            <text:p>21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1.19999999999999" table:style-name="ce9">
            <text:p>14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0263157894736796" table:style-name="ce9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9.3333333333333" table:style-name="ce9">
            <text:p>5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545454545454501" table:style-name="ce9">
            <text:p>2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4374999999999999" table:style-name="ce13">
            <text:p>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4.5882352941176503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66666666666667" table:style-name="ce13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9166666666666696" table:style-name="ce13">
            <text:p>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6" table:style-name="ce13">
            <text:p>3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0.62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6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875" table:style-name="ce13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8235294117647101" table:style-name="ce13">
            <text:p>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.2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3.5833333333333299" table:style-name="ce9">
            <text:p>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684824902723699" table:style-name="ce13">
            <text:p>1</text:p>
          </table:table-cell>
          <table:table-cell office:value-type="float" office:value="257" table:style-name="ce14">
            <text:p>2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2.1034482758620698" table:style-name="ce9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8888888888888899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.4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8888888888889" table:style-name="ce9">
            <text:p>1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5" table:style-name="ce13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4166666666667" table:style-name="ce13">
            <text:p>3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3333333333333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4241</text:p>
          </table:table-cell>
          <table:table-cell office:value-type="string" table:style-name="ce8">
            <text:p>BIOPSIA [PERCUTANEA][AGOBIOPSIA] ECO-GUIDATA DI MASSA INTRAADDOM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211</text:p>
          </table:table-cell>
          <table:table-cell office:value-type="string" table:style-name="ce8">
            <text:p>BIOPSIA ECO-GUIDATA DEI TESSUTI MOL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2</text:p>
          </table:table-cell>
          <table:table-cell office:value-type="string" table:style-name="ce8">
            <text:p>BIOPSIA MINIINVSIVA "VACUUM ASSISTED" CON SISTEMA DI GUIDA ECOGRAF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75" table:style-name="ce13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62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4444444444444" table:style-name="ce13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074999999999999" table:style-name="ce13">
            <text:p>28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7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125" table:style-name="ce13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17647058823501" table:style-name="ce13">
            <text:p>5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3333333333333" table:style-name="ce13">
            <text:p>4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75" table:style-name="ce9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285714285714299" table:style-name="ce13">
            <text:p>4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0625" table:style-name="ce13">
            <text:p>3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3333333333333" table:style-name="ce13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375" table:style-name="ce13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4" table:style-name="ce13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" table:style-name="ce13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2" table:style-name="ce9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U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375" table:style-name="ce13">
            <text:p>2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642857142857103" table:style-name="ce13">
            <text:p>6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91</text:p>
          </table:table-cell>
          <table:table-cell office:value-type="string" table:style-name="ce8">
            <text:p>RADIOGRAFIA DEI TESSUTI MOLLI DELLA FACCIA, DEL CAPO E DEL COLLO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9.7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1</text:p>
          </table:table-cell>
          <table:table-cell office:value-type="string" table:style-name="ce8">
            <text:p>RADIOGRAFIA DI ARCATA <text:s/>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36" table:style-name="ce13">
            <text:p>4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.294117647058799" table:style-name="ce9">
            <text:p>1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435897435897401" table:style-name="ce13">
            <text:p>11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818181818181799" table:style-name="ce13">
            <text:p>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88372093023301" table:style-name="ce13">
            <text:p>16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4.625" table:style-name="ce9">
            <text:p>4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.4285714285714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8888888888888902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375" table:style-name="ce9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555555555556" table:style-name="ce13">
            <text:p>3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7" table:style-name="ce13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" table:style-name="ce13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.37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4" table:style-name="ce13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" table:style-name="ce13">
            <text:p>1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375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8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7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111111111111098" table:style-name="ce13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8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8333333333333304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1875" table:style-name="ce13">
            <text:p>10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7222222222222197" table:style-name="ce13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909090909091" table:style-name="ce13">
            <text:p>10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.2727272727272698" table:style-name="ce9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2631578947368398" table:style-name="ce13">
            <text:p>3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33333333333301" table:style-name="ce13">
            <text:p>12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15384615384599" table:style-name="ce13">
            <text:p>2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4.75" table:style-name="ce9">
            <text:p>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42" table:style-name="ce13">
            <text:p>48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1111111111111098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4.2916666666667" table:style-name="ce13">
            <text:p>8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3.40483383685799" table:style-name="ce13">
            <text:p>193</text:p>
          </table:table-cell>
          <table:table-cell office:value-type="float" office:value="331" table:style-name="ce14">
            <text:p>3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333333333333299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1.09375" table:style-name="ce13">
            <text:p>211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1999999999999993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6666666666667" table:style-name="ce13">
            <text:p>3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2631578947368" table:style-name="ce13">
            <text:p>40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2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428571428571" table:style-name="ce13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93333333333333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1666666666667" table:style-name="ce13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92" table:style-name="ce13">
            <text:p>9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3214285714285703" table:style-name="ce9">
            <text:p>7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692307692307701" table:style-name="ce13">
            <text:p>3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4520547945205" table:style-name="ce13">
            <text:p>37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2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1428571428571401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187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.0909090909090898E-2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777777777777803" table:style-name="ce13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7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3E-2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8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875E-2" table:style-name="ce13">
            <text:p>0</text:p>
          </table:table-cell>
          <table:table-cell office:value-type="float" office:value="128" table:style-name="ce14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1428571428571397E-2" table:style-name="ce13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975000000000001" table:style-name="ce13">
            <text:p>1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531914893617" table:style-name="ce13">
            <text:p>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636363636363598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333333333333" table:style-name="ce13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185185185185" table:style-name="ce13">
            <text:p>14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22</text:p>
          </table:table-cell>
          <table:table-cell office:value-type="string" table:style-name="ce8">
            <text:p>RADIOGRAFIA DELL'ESOFAGO CON DOPPIO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1</text:p>
          </table:table-cell>
          <table:table-cell office:value-type="string" table:style-name="ce8">
            <text:p>TOMOGRAFIA COMPUTERIZZATA (TC) DEI RENI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5" table:style-name="ce13">
            <text:p>6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.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7" table:style-name="ce9">
            <text:p>9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666666666667" table:style-name="ce13">
            <text:p>2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.2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526315789473699" table:style-name="ce9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518518518518505" table:style-name="ce13">
            <text:p>77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272727272727" table:style-name="ce13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9444444444444393" table:style-name="ce9">
            <text:p>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866666666666703" table:style-name="ce13">
            <text:p>4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6142857142857" table:style-name="ce13">
            <text:p>4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6666666666667" table:style-name="ce9">
            <text:p>3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82758620689701" table:style-name="ce13">
            <text:p>2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764705882352899" table:style-name="ce13">
            <text:p>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8.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3125" table:style-name="ce13">
            <text:p>1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025641025641" table:style-name="ce13">
            <text:p>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64" table:style-name="ce9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555555555556" table:style-name="ce13">
            <text:p>2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705882352941201" table:style-name="ce9">
            <text:p>1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1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666666666667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067796610169498" table:style-name="ce13">
            <text:p>16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28571428571428598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846153846153904" table:style-name="ce13">
            <text:p>1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88235294117601" table:style-name="ce13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.28571428571429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6296296296296298" table:style-name="ce13">
            <text:p>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380952380952399" table:style-name="ce9">
            <text:p>12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351351351351401" table:style-name="ce13">
            <text:p>19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822784810126599" table:style-name="ce13">
            <text:p>24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.9230769230769198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0833333333333" table:style-name="ce13">
            <text:p>10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7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4603174603175" table:style-name="ce13">
            <text:p>12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.555555555555559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78571428571429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77272727272727" table:style-name="ce13">
            <text:p>2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.216666666666701" table:style-name="ce9">
            <text:p>2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" table:style-name="ce13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333333333333" table:style-name="ce13">
            <text:p>18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2" table:style-name="ce13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34146341463399" table:style-name="ce13">
            <text:p>1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0294117647059" table:style-name="ce13">
            <text:p>10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777777777778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66666666666699" table:style-name="ce13">
            <text:p>13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.1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866666666666703" table:style-name="ce13">
            <text:p>4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77419354838701" table:style-name="ce13">
            <text:p>19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2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15094339622598" table:style-name="ce13">
            <text:p>16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16666666666666699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6666666666667" table:style-name="ce13">
            <text:p>4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914893617021299" table:style-name="ce13">
            <text:p>24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75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0714285714286" table:style-name="ce13">
            <text:p>1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4285714285714297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777777777777803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5813953488372103" table:style-name="ce13">
            <text:p>9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4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768115942029002" table:style-name="ce13">
            <text:p>4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52173913043502" table:style-name="ce13">
            <text:p>2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19672131147499" table:style-name="ce13">
            <text:p>20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0.6666666666667" table:style-name="ce9">
            <text:p>4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.75" table:style-name="ce9">
            <text:p>3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2</text:p>
          </table:table-cell>
          <table:table-cell office:value-type="string" table:style-name="ce8">
            <text:p>TOMOGRAFIA [STRATIGRAFIA] DI SEGMENTO SCHEL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222222222222197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75" table:style-name="ce13">
            <text:p>3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75" table:style-name="ce13">
            <text:p>8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4</text:p>
          </table:table-cell>
          <table:table-cell office:value-type="string" table:style-name="ce8">
            <text:p>TOMOGRAFIA COMPUTERIZZATA <text:s/>(TC) DI SPALLA, GOMITO, POLSO E MAN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8" table:style-name="ce9">
            <text:p>1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5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333333333333" table:style-name="ce13">
            <text:p>10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8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5555555555556" table:style-name="ce13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971428571429" table:style-name="ce13">
            <text:p>111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333333333333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142857142857" table:style-name="ce13">
            <text:p>107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" table:style-name="ce13">
            <text:p>5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418604651162802" table:style-name="ce13">
            <text:p>49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75" table:style-name="ce13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3125" table:style-name="ce13">
            <text:p>96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074074074074097" table:style-name="ce13">
            <text:p>5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2.6" table:style-name="ce9">
            <text:p>12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8461538461538498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71428571428571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75" table:style-name="ce9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3" table:style-name="ce13">
            <text:p>7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1.62893081761001" table:style-name="ce13">
            <text:p>192</text:p>
          </table:table-cell>
          <table:table-cell office:value-type="float" office:value="318" table:style-name="ce14">
            <text:p>3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25" table:style-name="ce13">
            <text:p>12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05" table:style-name="ce13">
            <text:p>11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75" table:style-name="ce13">
            <text:p>5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5" table:style-name="ce13">
            <text:p>4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8.34615384615401" table:style-name="ce13">
            <text:p>128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0.6666666666667" table:style-name="ce13">
            <text:p>8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" table:style-name="ce13">
            <text:p>10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7.375" table:style-name="ce9">
            <text:p>7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2.5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777777777778" table:style-name="ce13">
            <text:p>11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2.666666666667" table:style-name="ce13">
            <text:p>10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571428571428598" table:style-name="ce13">
            <text:p>6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6666666666667" table:style-name="ce13">
            <text:p>6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4.8333333333333" table:style-name="ce9">
            <text:p>6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9.75" table:style-name="ce9">
            <text:p>9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9.333333333333" table:style-name="ce9">
            <text:p>16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8" table:style-name="ce13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2.5" table:style-name="ce9">
            <text:p>4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7777777777777803" table:style-name="ce9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69565217391301" table:style-name="ce13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072727272727299" table:style-name="ce13">
            <text:p>60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7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523809523809497" table:style-name="ce13">
            <text:p>4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7777777777777799" table:style-name="ce9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1111111111111" table:style-name="ce13">
            <text:p>3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4375" table:style-name="ce13">
            <text:p>27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35" table:style-name="ce9">
            <text:p>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176470588235297" table:style-name="ce13">
            <text:p>3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913043478261" table:style-name="ce13">
            <text:p>10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87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" table:style-name="ce13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5" table:style-name="ce13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0.5" table:style-name="ce9">
            <text:p>10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4.4" table:style-name="ce13">
            <text:p>16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3333333333333" table:style-name="ce13">
            <text:p>4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625" table:style-name="ce13">
            <text:p>3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3636363636363602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571428571429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833333333333299" table:style-name="ce13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428571428571402" table:style-name="ce13">
            <text:p>3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1.363636363636" table:style-name="ce13">
            <text:p>14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1428571428571397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2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5" table:style-name="ce13">
            <text:p>8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4.5" table:style-name="ce9">
            <text:p>4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65" table:style-name="ce13">
            <text:p>98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12" table:style-name="ce13">
            <text:p>5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1111111111111107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75" table:style-name="ce13">
            <text:p>2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7.5" table:style-name="ce9">
            <text:p>5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421052631578902" table:style-name="ce13">
            <text:p>5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833333333333304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8888888888889" table:style-name="ce13">
            <text:p>2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538461538461497" table:style-name="ce13">
            <text:p>5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400000000000006" table:style-name="ce13">
            <text:p>6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846153846153797" table:style-name="ce13">
            <text:p>3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631578947368396" table:style-name="ce13">
            <text:p>8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6363636363636402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8571428571429" table:style-name="ce13">
            <text:p>3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363636363636402" table:style-name="ce13">
            <text:p>4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9" table:style-name="ce9">
            <text:p>10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909090909090899" table:style-name="ce13">
            <text:p>3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75" table:style-name="ce13">
            <text:p>3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2.4" table:style-name="ce13">
            <text:p>15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1.5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5" table:style-name="ce13">
            <text:p>4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421052631579" table:style-name="ce13">
            <text:p>11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428571428571399" table:style-name="ce13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3.3125" table:style-name="ce13">
            <text:p>13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3076923076923102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066666666666698" table:style-name="ce13">
            <text:p>4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785714285714306" table:style-name="ce13">
            <text:p>70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6.333333333333" table:style-name="ce9">
            <text:p>18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5" table:style-name="ce13">
            <text:p>4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6666666666667" table:style-name="ce13">
            <text:p>5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9.5" table:style-name="ce9">
            <text:p>20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7.571428571428598" table:style-name="ce13">
            <text:p>5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8.5" table:style-name="ce9">
            <text:p>9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4" table:style-name="ce13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8</text:p>
          </table:table-cell>
          <table:table-cell office:value-type="string" table:style-name="ce8">
            <text:p>ANGIO- RM DEI VASI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6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4" table:style-name="ce9">
            <text:p>10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8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6666666666667" table:style-name="ce9">
            <text:p>7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6666666666667" table:style-name="ce13">
            <text:p>5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3" table:style-name="ce13">
            <text:p>6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28571428571429" table:style-name="ce9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954545454545499" table:style-name="ce13">
            <text:p>3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951219512195095" table:style-name="ce13">
            <text:p>68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769230769230802" table:style-name="ce9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586206896551701" table:style-name="ce13">
            <text:p>5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599999999999994" table:style-name="ce13">
            <text:p>7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.2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1" table:style-name="ce13">
            <text:p>5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181818181818201" table:style-name="ce13">
            <text:p>7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7777777777778" table:style-name="ce13">
            <text:p>5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7777777777778" table:style-name="ce13">
            <text:p>4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5" table:style-name="ce13">
            <text:p>5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285714285714299" table:style-name="ce13">
            <text:p>6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.375" table:style-name="ce13">
            <text:p>5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5" table:style-name="ce13">
            <text:p>8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0" table:style-name="ce9">
            <text:p>1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.9" table:style-name="ce13">
            <text:p>5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121212121212103" table:style-name="ce13">
            <text:p>6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1666666666667" table:style-name="ce13">
            <text:p>6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090909090909093" table:style-name="ce13">
            <text:p>7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5" table:style-name="ce13">
            <text:p>4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068493150684901" table:style-name="ce13">
            <text:p>47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7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.628571428571398" table:style-name="ce9">
            <text:p>49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9.77511961722499" table:style-name="ce9">
            <text:p>150</text:p>
          </table:table-cell>
          <table:table-cell office:value-type="float" office:value="209" table:style-name="ce10">
            <text:p>2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714285714285694" table:style-name="ce9">
            <text:p>74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8333333333333304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74074074074101" table:style-name="ce13">
            <text:p>17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384615384615401" table:style-name="ce9">
            <text:p>44</text:p>
          </table:table-cell>
          <table:table-cell office:value-type="float" office:value="143" table:style-name="ce10">
            <text:p>1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180743243243199" table:style-name="ce9">
            <text:p>54</text:p>
          </table:table-cell>
          <table:table-cell office:value-type="float" office:value="592" table:style-name="ce10">
            <text:p>59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606153846153802" table:style-name="ce9">
            <text:p>41</text:p>
          </table:table-cell>
          <table:table-cell office:value-type="float" office:value="325" table:style-name="ce10">
            <text:p>3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4.612903225806406" table:style-name="ce9">
            <text:p>65</text:p>
          </table:table-cell>
          <table:table-cell office:value-type="float" office:value="186" table:style-name="ce10">
            <text:p>1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5555555555555598" table:style-name="ce9">
            <text:p>7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2.5" table:style-name="ce9">
            <text:p>3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14285714285714299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2025316455696196" table:style-name="ce9">
            <text:p>5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636363636363599" table:style-name="ce13">
            <text:p>1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2.96" table:style-name="ce9">
            <text:p>23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0.5" table:style-name="ce13">
            <text:p>9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985815602836899" table:style-name="ce13">
            <text:p>13</text:p>
          </table:table-cell>
          <table:table-cell office:value-type="float" office:value="141" table:style-name="ce14">
            <text:p>1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3.8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840579710144899" table:style-name="ce13">
            <text:p>12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33333333333301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0833333333333" table:style-name="ce13">
            <text:p>3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076923076923102" table:style-name="ce13">
            <text:p>2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3333333333333" table:style-name="ce9">
            <text:p>1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26086956521699" table:style-name="ce13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1875" table:style-name="ce13">
            <text:p>45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1</text:p>
          </table:table-cell>
          <table:table-cell office:value-type="string" table:style-name="ce8">
            <text:p>VALUTAZIONE FUNZIONALE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5.4054054054054099E-2" table:style-name="ce9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7327586206896601" table:style-name="ce9">
            <text:p>3</text:p>
          </table:table-cell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390625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37254901960784" table:style-name="ce9">
            <text:p>1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514285714285695" table:style-name="ce13">
            <text:p>10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3</text:p>
          </table:table-cell>
          <table:table-cell office:value-type="string" table:style-name="ce8">
            <text:p>ANALISI DINAMOMETRICA ISOCINETICA SEGMEN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156521739130399" table:style-name="ce9">
            <text:p>10</text:p>
          </table:table-cell>
          <table:table-cell office:value-type="float" office:value="115" table:style-name="ce10">
            <text:p>1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714285714285699" table:style-name="ce9">
            <text:p>16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1" table:style-name="ce9">
            <text:p>0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1428571428571401" table:style-name="ce9">
            <text:p>3</text:p>
          </table:table-cell>
          <table:table-cell office:value-type="float" office:value="392" table:style-name="ce10">
            <text:p>3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4375" table:style-name="ce9">
            <text:p>0</text:p>
          </table:table-cell>
          <table:table-cell office:value-type="float" office:value="470" table:style-name="ce10">
            <text:p>4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2962962962963001" table:style-name="ce9">
            <text:p>1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625" table:style-name="ce9">
            <text:p>7</text:p>
          </table:table-cell>
          <table:table-cell office:value-type="float" office:value="1109" table:style-name="ce10">
            <text:p>11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6730769230769198" table:style-name="ce9">
            <text:p>5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5</text:p>
          </table:table-cell>
          <table:table-cell office:value-type="string" table:style-name="ce8">
            <text:p>MOBILIZZAZIONE DELLA COLONNA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64" table:style-name="ce9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2066115702479303" table:style-name="ce13">
            <text:p>7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9.5238095238095205E-2" table:style-name="ce9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2658227848101302" table:style-name="ce9">
            <text:p>3</text:p>
          </table:table-cell>
          <table:table-cell office:value-type="float" office:value="753" table:style-name="ce10">
            <text:p>7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29166666666666702" table:style-name="ce9">
            <text:p>0</text:p>
          </table:table-cell>
          <table:table-cell office:value-type="float" office:value="471" table:style-name="ce10">
            <text:p>4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52173913043478" table:style-name="ce9">
            <text:p>2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6842105263157903" table:style-name="ce13">
            <text:p>7</text:p>
          </table:table-cell>
          <table:table-cell office:value-type="float" office:value="1109" table:style-name="ce14">
            <text:p>11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2222222222222201" table:style-name="ce9">
            <text:p>3</text:p>
          </table:table-cell>
          <table:table-cell office:value-type="float" office:value="252" table:style-name="ce10">
            <text:p>2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14285714285714299" table:style-name="ce9">
            <text:p>0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96" table:style-name="ce9">
            <text:p>3</text:p>
          </table:table-cell>
          <table:table-cell office:value-type="float" office:value="241" table:style-name="ce10">
            <text:p>2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23529411764705899" table:style-name="ce9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5321637426900603" table:style-name="ce9">
            <text:p>5</text:p>
          </table:table-cell>
          <table:table-cell office:value-type="float" office:value="171" table:style-name="ce10">
            <text:p>1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26451612903225802" table:style-name="ce9">
            <text:p>0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6209677419354804" table:style-name="ce9">
            <text:p>7</text:p>
          </table:table-cell>
          <table:table-cell office:value-type="float" office:value="248" table:style-name="ce10">
            <text:p>2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8" table:style-name="ce9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1311475409836" table:style-name="ce9">
            <text:p>12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3</text:p>
          </table:table-cell>
          <table:table-cell office:value-type="string" table:style-name="ce8">
            <text:p>PRESSOTERAPIA O PRESSO-DEPRESSOTERAPIA INTERMITT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1818181818181799" table:style-name="ce9">
            <text:p>6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25" table:style-name="ce13">
            <text:p>4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6666666666666693E-2" table:style-name="ce9">
            <text:p>0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9487179487179507" table:style-name="ce9">
            <text:p>9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7</text:p>
          </table:table-cell>
          <table:table-cell office:value-type="string" table:style-name="ce8">
            <text:p>ELETTROTERAPIA DI MUSCOLI NORMO O DENERVATI DI ALTRI DISTRETT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6666666666667" table:style-name="ce13">
            <text:p>17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3571428571429" table:style-name="ce13">
            <text:p>8</text:p>
          </table:table-cell>
          <table:table-cell office:value-type="float" office:value="262" table:style-name="ce14">
            <text:p>2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36.5" table:style-name="ce9">
            <text:p>3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5" table:style-name="ce13">
            <text:p>3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5454545454545497E-2" table:style-name="ce9">
            <text:p>0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.097560975609799" table:style-name="ce9">
            <text:p>27</text:p>
          </table:table-cell>
          <table:table-cell office:value-type="float" office:value="374" table:style-name="ce10">
            <text:p>3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8695652173913" table:style-name="ce9">
            <text:p>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75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4285714285714302" table:style-name="ce9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" table:style-name="ce13">
            <text:p>10</text:p>
          </table:table-cell>
          <table:table-cell office:value-type="float" office:value="94" table:style-name="ce14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30985915492999" table:style-name="ce13">
            <text:p>22</text:p>
          </table:table-cell>
          <table:table-cell office:value-type="float" office:value="213" table:style-name="ce14">
            <text:p>2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238095238095202" table:style-name="ce13">
            <text:p>7</text:p>
          </table:table-cell>
          <table:table-cell office:value-type="float" office:value="168" table:style-name="ce14">
            <text:p>1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9157894736842103" table:style-name="ce9">
            <text:p>8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17</text:p>
          </table:table-cell>
          <table:table-cell office:value-type="string" table:style-name="ce8">
            <text:p>CIST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35" table:style-name="ce13">
            <text:p>3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.161290322581" table:style-name="ce13">
            <text:p>117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21428571428601" table:style-name="ce13">
            <text:p>25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913043478260899" table:style-name="ce9">
            <text:p>3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5" table:style-name="ce13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81.222222222222" table:style-name="ce9">
            <text:p>38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4" table:style-name="ce13">
            <text:p>6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588235294117602" table:style-name="ce13">
            <text:p>6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42857142857103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714285714286" table:style-name="ce13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396226415094304" table:style-name="ce13">
            <text:p>93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1666666666667" table:style-name="ce13">
            <text:p>8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2.25" table:style-name="ce9">
            <text:p>5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5" table:style-name="ce13">
            <text:p>2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869565217391298" table:style-name="ce13">
            <text:p>6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7.636363636363598" table:style-name="ce9">
            <text:p>6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3.235294117647101" table:style-name="ce9">
            <text:p>5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72" table:style-name="ce13">
            <text:p>9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0" table:style-name="ce9">
            <text:p>9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1.052631578947" table:style-name="ce9">
            <text:p>111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1.105263157894697" table:style-name="ce9">
            <text:p>6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3.546666666666695" table:style-name="ce9">
            <text:p>94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375" table:style-name="ce13">
            <text:p>85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5" table:style-name="ce13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7.13333333333301" table:style-name="ce13">
            <text:p>167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923076923076898" table:style-name="ce9">
            <text:p>2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21.833333333333" table:style-name="ce9">
            <text:p>12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71428571428601" table:style-name="ce13">
            <text:p>2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186440677966104" table:style-name="ce13">
            <text:p>78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4.01960784313701" table:style-name="ce13">
            <text:p>164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363636363636402" table:style-name="ce13">
            <text:p>36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75862068965502" table:style-name="ce13">
            <text:p>35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.6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3333333333333304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1" table:style-name="ce13">
            <text:p>3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76923076923102" table:style-name="ce13">
            <text:p>3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2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629629629629598" table:style-name="ce13">
            <text:p>3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5" table:style-name="ce13">
            <text:p>3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230769230769198" table:style-name="ce13">
            <text:p>4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625" table:style-name="ce13">
            <text:p>1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708333333333" table:style-name="ce13">
            <text:p>22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3636363636363598" table:style-name="ce9">
            <text:p>8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94117647058799" table:style-name="ce13">
            <text:p>1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48" table:style-name="ce13">
            <text:p>1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8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7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0909090909090899" table:style-name="ce13">
            <text:p>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375" table:style-name="ce13">
            <text:p>52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5.93" table:style-name="ce9">
            <text:p>86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e complessivo</text:p>
          </table:table-cell>
          <table:table-cell table:number-columns-repeated="4" table:style-name="ce16"/>
          <table:table-cell office:value-type="float" office:value="27.986154883613626" table:style-name="ce17">
            <text:p>28</text:p>
          </table:table-cell>
          <table:table-cell office:value-type="float" office:value="64797" table:style-name="ce18">
            <text:p>64797</text:p>
          </table:table-cell>
          <table:table-cell table:number-columns-repeated="16377"/>
        </table:table-row>
        <table:table-row table:number-rows-repeated="1046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2-10-13T07:20:07Z</meta:creation-date>
    <dc:date>2022-10-13T09:46:10Z</dc:date>
  </office:meta>
</office:document-meta>
</file>