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SETTEMB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.785714285714299" table:style-name="ce10">
            <text:p>6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3.6666666666667" table:style-name="ce10">
            <text:p>7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4.671428571429" table:style-name="ce10">
            <text:p>115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6.5" table:style-name="ce10">
            <text:p>9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0" table:style-name="ce10">
            <text:p>10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650887573964496" table:style-name="ce14">
            <text:p>85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90909090909101" table:style-name="ce14">
            <text:p>4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.7777777777778" table:style-name="ce10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678571428571402" table:style-name="ce14">
            <text:p>7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758620689655203" table:style-name="ce14">
            <text:p>6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504504504504496" table:style-name="ce14">
            <text:p>83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85714285714303" table:style-name="ce14">
            <text:p>4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82352941176499" table:style-name="ce14">
            <text:p>5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0526315789473699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6666666666667" table:style-name="ce14">
            <text:p>54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147169811320794" table:style-name="ce14">
            <text:p>67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313432835820898" table:style-name="ce10">
            <text:p>36</text:p>
          </table:table-cell>
          <table:table-cell office:value-type="float" office:value="536" table:style-name="ce11">
            <text:p>5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773584905660403" table:style-name="ce14">
            <text:p>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92156862745097" table:style-name="ce14">
            <text:p>35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00" table:style-name="ce10">
            <text:p>10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799442896935901" table:style-name="ce14">
            <text:p>74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25" table:style-name="ce10">
            <text:p>4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5.602941176470601" table:style-name="ce10">
            <text:p>26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2" table:style-name="ce14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72556894243603" table:style-name="ce14">
            <text:p>63</text:p>
          </table:table-cell>
          <table:table-cell office:value-type="float" office:value="747" table:style-name="ce15">
            <text:p>7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318181818181801" table:style-name="ce10">
            <text:p>15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5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1</text:p>
          </table:table-cell>
          <table:table-cell office:value-type="string" table:style-name="ce9">
            <text:p>ECO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.25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30769230769202" table:style-name="ce14">
            <text:p>3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71428571428601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82828282828305" table:style-name="ce14">
            <text:p>64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153846153846203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951219512195106" table:style-name="ce14">
            <text:p>9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44827586206897" table:style-name="ce14">
            <text:p>42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28571428571430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155279503105604" table:style-name="ce14">
            <text:p>77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30769230769202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8983050847458" table:style-name="ce14">
            <text:p>5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8.222222222222" table:style-name="ce10">
            <text:p>10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8.444444444444" table:style-name="ce14">
            <text:p>19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5294117647059" table:style-name="ce10">
            <text:p>16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807692307692299" table:style-name="ce14">
            <text:p>48</text:p>
          </table:table-cell>
          <table:table-cell office:value-type="float" office:value="182" table:style-name="ce15">
            <text:p>1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0.45370370370401" table:style-name="ce10">
            <text:p>130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82352941176499" table:style-name="ce14">
            <text:p>2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222222222222" table:style-name="ce14">
            <text:p>2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7.19875776397498" table:style-name="ce14">
            <text:p>257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9.42857142857099" table:style-name="ce10">
            <text:p>15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000000000000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7419354838709697" table:style-name="ce14">
            <text:p>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84615384615399" table:style-name="ce14">
            <text:p>1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408071748879" table:style-name="ce14">
            <text:p>12</text:p>
          </table:table-cell>
          <table:table-cell office:value-type="float" office:value="223" table:style-name="ce15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23529411764703" table:style-name="ce14">
            <text:p>45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742857142857098" table:style-name="ce14">
            <text:p>50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93421052631601" table:style-name="ce14">
            <text:p>14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.78571428571429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42857142857140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478991596638593" table:style-name="ce14">
            <text:p>9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4848484848485" table:style-name="ce10">
            <text:p>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372881355932" table:style-name="ce14">
            <text:p>1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731707317073" table:style-name="ce14">
            <text:p>38</text:p>
          </table:table-cell>
          <table:table-cell office:value-type="float" office:value="246" table:style-name="ce15">
            <text:p>2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777777777777799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83088235294102" table:style-name="ce14">
            <text:p>65</text:p>
          </table:table-cell>
          <table:table-cell office:value-type="float" office:value="272" table:style-name="ce15">
            <text:p>2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444444444444402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65853658536601" table:style-name="ce14">
            <text:p>1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333333333333304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96296296296301" table:style-name="ce14">
            <text:p>2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666666666666696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28571428571402" table:style-name="ce14">
            <text:p>5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1666666666666696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590909090909101" table:style-name="ce10">
            <text:p>4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970588235294104" table:style-name="ce14">
            <text:p>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128205128205" table:style-name="ce14">
            <text:p>1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727272727272698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222222222222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81818181818207" table:style-name="ce14">
            <text:p>65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2</text:p>
          </table:table-cell>
          <table:table-cell office:value-type="string" table:style-name="ce9">
            <text:p>INIEZIONI DELLE EMOR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5" table:style-name="ce14">
            <text:p>6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46428571428601" table:style-name="ce14">
            <text:p>120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222222222222" table:style-name="ce14">
            <text:p>16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7" table:style-name="ce10">
            <text:p>1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4" table:style-name="ce14">
            <text:p>10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857142857142897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82051282051299" table:style-name="ce14">
            <text:p>42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14285714285701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653846153846203" table:style-name="ce10">
            <text:p>4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5.370967741935502" table:style-name="ce10">
            <text:p>85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6666666666667" table:style-name="ce10">
            <text:p>8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4848484848485" table:style-name="ce14">
            <text:p>1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714285714285699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105263157895" table:style-name="ce14">
            <text:p>11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92307692307693" table:style-name="ce14">
            <text:p>8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5.5" table:style-name="ce10">
            <text:p>19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5.3333333333333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3333333333333" table:style-name="ce14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833333333333" table:style-name="ce14">
            <text:p>4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888888888888893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555555555556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039215686275" table:style-name="ce14">
            <text:p>1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75" table:style-name="ce14">
            <text:p>8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518518518518501" table:style-name="ce14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38461538461502" table:style-name="ce14">
            <text:p>4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12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90909090909101" table:style-name="ce14">
            <text:p>1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1428571428571" table:style-name="ce10">
            <text:p>1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1" table:style-name="ce14">
            <text:p>46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444444444444402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777777777777799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20000000000002" table:style-name="ce14">
            <text:p>1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17073170731703" table:style-name="ce14">
            <text:p>4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75" table:style-name="ce14">
            <text:p>13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1428571428571" table:style-name="ce10">
            <text:p>2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109589041095898" table:style-name="ce14">
            <text:p>8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12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6666666666667" table:style-name="ce10">
            <text:p>5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.8333333333333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9.6" table:style-name="ce10">
            <text:p>10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5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799999999999997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5" table:style-name="ce10">
            <text:p>1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25" table:style-name="ce10">
            <text:p>5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777777777777803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9090909090909101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538461538461497" table:style-name="ce10">
            <text:p>3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.3888888888889" table:style-name="ce10">
            <text:p>5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952464788732399" table:style-name="ce10">
            <text:p>66</text:p>
          </table:table-cell>
          <table:table-cell office:value-type="float" office:value="568" table:style-name="ce11">
            <text:p>5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1.7777777777778" table:style-name="ce10">
            <text:p>6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05882352941202" table:style-name="ce14">
            <text:p>3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761904761904798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08108108108102" table:style-name="ce14">
            <text:p>1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62295081967199" table:style-name="ce14">
            <text:p>21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77777777777778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150943396226396" table:style-name="ce10">
            <text:p>64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559322033898296" table:style-name="ce10">
            <text:p>6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25" table:style-name="ce10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25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777777777777801E-2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591</text:p>
          </table:table-cell>
          <table:table-cell office:value-type="string" table:style-name="ce9">
            <text:p>SUTURA ESTETICA DI FERITA DEL VOL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612745098039198" table:style-name="ce14">
            <text:p>74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346153846153797" table:style-name="ce14">
            <text:p>4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884615384615401" table:style-name="ce14">
            <text:p>8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176470588235301" table:style-name="ce10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17948717948717899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380000000000003" table:style-name="ce10">
            <text:p>38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149999999999999" table:style-name="ce10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6666666666666701E-2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5" table:style-name="ce14">
            <text:p>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84057971014499" table:style-name="ce14">
            <text:p>4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06875" table:style-name="ce10">
            <text:p>10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081081081081099" table:style-name="ce10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7.6" table:style-name="ce10">
            <text:p>10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72727272727273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27272727272727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1428571428571401" table:style-name="ce10">
            <text:p>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175438596491199" table:style-name="ce10">
            <text:p>11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3.75" table:style-name="ce10">
            <text:p>7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5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888888888889" table:style-name="ce14">
            <text:p>76</text:p>
          </table:table-cell>
          <table:table-cell office:value-type="float" office:value="234" table:style-name="ce15">
            <text:p>2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1.370967741935502" table:style-name="ce10">
            <text:p>81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8" table:style-name="ce14">
            <text:p>94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030303030303" table:style-name="ce14">
            <text:p>11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1.933333333333294" table:style-name="ce10">
            <text:p>92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7.67213114754099" table:style-name="ce10">
            <text:p>108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8055555555556" table:style-name="ce14">
            <text:p>9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3.556896551724094" table:style-name="ce10">
            <text:p>84</text:p>
          </table:table-cell>
          <table:table-cell office:value-type="float" office:value="580" table:style-name="ce11">
            <text:p>5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72" table:style-name="ce14">
            <text:p>4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5833333333333" table:style-name="ce14">
            <text:p>70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652173913043498" table:style-name="ce14">
            <text:p>4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35353535353494" table:style-name="ce14">
            <text:p>73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7.142857142857096" table:style-name="ce14">
            <text:p>9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585365853659" table:style-name="ce14">
            <text:p>12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.428571428571399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068965517241402" table:style-name="ce14">
            <text:p>4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157894736842096" table:style-name="ce14">
            <text:p>75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4.636363636363601" table:style-name="ce10">
            <text:p>2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843137254901997" table:style-name="ce14">
            <text:p>54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330508474576305" table:style-name="ce14">
            <text:p>88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9" table:style-name="ce14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390625" table:style-name="ce14">
            <text:p>137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368421052631602" table:style-name="ce10">
            <text:p>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931034482759" table:style-name="ce14">
            <text:p>30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519379844961193" table:style-name="ce14">
            <text:p>84</text:p>
          </table:table-cell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985</text:p>
          </table:table-cell>
          <table:table-cell office:value-type="string" table:style-name="ce9">
            <text:p>MICETI IN CAMPIONI BIOLOGICI DIVERSI RICERCA MICROSCOP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56268221574302" table:style-name="ce14">
            <text:p>25</text:p>
          </table:table-cell>
          <table:table-cell office:value-type="float" office:value="686" table:style-name="ce15">
            <text:p>6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019736842105303" table:style-name="ce14">
            <text:p>53</text:p>
          </table:table-cell>
          <table:table-cell office:value-type="float" office:value="304" table:style-name="ce15">
            <text:p>3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7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9532710280373795" table:style-name="ce10">
            <text:p>9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363636363636401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1428571428571" table:style-name="ce10">
            <text:p>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44086021505376299" table:style-name="ce10">
            <text:p>0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1428571428571401" table:style-name="ce10">
            <text:p>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6666666666667" table:style-name="ce14">
            <text:p>6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09090909090897" table:style-name="ce14">
            <text:p>41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439024390243896" table:style-name="ce10">
            <text:p>6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88235294117601" table:style-name="ce14">
            <text:p>13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46153846153801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66666666666698" table:style-name="ce14">
            <text:p>3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3333333333333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25" table:style-name="ce14">
            <text:p>4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916666666666696" table:style-name="ce10">
            <text:p>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5" table:style-name="ce14">
            <text:p>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506666666667" table:style-name="ce14">
            <text:p>110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" table:style-name="ce14">
            <text:p>10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8055555555556" table:style-name="ce14">
            <text:p>7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2.090909090909093" table:style-name="ce14">
            <text:p>8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31578947368403" table:style-name="ce14">
            <text:p>4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882352941176503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597014925373" table:style-name="ce14">
            <text:p>136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1428571428571397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423076923076898" table:style-name="ce14">
            <text:p>7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204545454545503" table:style-name="ce10">
            <text:p>4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210526315789501" table:style-name="ce10">
            <text:p>4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538461538461497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5" table:style-name="ce14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066666666666706" table:style-name="ce14">
            <text:p>7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75" table:style-name="ce14">
            <text:p>2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2" table:style-name="ce14">
            <text:p>7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2" table:style-name="ce10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.3" table:style-name="ce10">
            <text:p>9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0" table:style-name="ce10">
            <text:p>10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4.111111111111" table:style-name="ce10">
            <text:p>14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.515981735159798" table:style-name="ce10">
            <text:p>90</text:p>
          </table:table-cell>
          <table:table-cell office:value-type="float" office:value="219" table:style-name="ce11">
            <text:p>2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.085106382978694" table:style-name="ce10">
            <text:p>69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8.25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501766784452" table:style-name="ce14">
            <text:p>137</text:p>
          </table:table-cell>
          <table:table-cell office:value-type="float" office:value="283" table:style-name="ce15">
            <text:p>2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6" table:style-name="ce10">
            <text:p>7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6666666666667" table:style-name="ce14">
            <text:p>4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17647058823501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" table:style-name="ce14">
            <text:p>3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407407407407398" table:style-name="ce14">
            <text:p>5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94117647058801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170731707317" table:style-name="ce14">
            <text:p>1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3636363636364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025641025641001" table:style-name="ce14">
            <text:p>4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950617283950606" table:style-name="ce14">
            <text:p>86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5" table:style-name="ce14">
            <text:p>6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04240282685501" table:style-name="ce14">
            <text:p>146</text:p>
          </table:table-cell>
          <table:table-cell office:value-type="float" office:value="849" table:style-name="ce15">
            <text:p>8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4.50724637681199" table:style-name="ce10">
            <text:p>245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961538461538" table:style-name="ce14">
            <text:p>14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5.56395348837199" table:style-name="ce10">
            <text:p>166</text:p>
          </table:table-cell>
          <table:table-cell office:value-type="float" office:value="172" table:style-name="ce11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2.26086956521701" table:style-name="ce10">
            <text:p>152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7.46268656716401" table:style-name="ce14">
            <text:p>237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90408525754901" table:style-name="ce14">
            <text:p>191</text:p>
          </table:table-cell>
          <table:table-cell office:value-type="float" office:value="563" table:style-name="ce15">
            <text:p>5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1.769230769231" table:style-name="ce10">
            <text:p>182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3.25" table:style-name="ce10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64" table:style-name="ce14">
            <text:p>4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82089552238799" table:style-name="ce14">
            <text:p>88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142857142857096" table:style-name="ce14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09090909090899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14285714285701" table:style-name="ce14">
            <text:p>5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" table:style-name="ce14">
            <text:p>4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25" table:style-name="ce14">
            <text:p>1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7727272727272698" table:style-name="ce10">
            <text:p>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88235294117599" table:style-name="ce14">
            <text:p>2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860465116279101" table:style-name="ce14">
            <text:p>5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6.551020408163" table:style-name="ce10">
            <text:p>127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8.85294117647101" table:style-name="ce10">
            <text:p>169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545454545454501" table:style-name="ce10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1.78678304239401" table:style-name="ce10">
            <text:p>152</text:p>
          </table:table-cell>
          <table:table-cell office:value-type="float" office:value="802" table:style-name="ce11">
            <text:p>8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64.61016949152503" table:style-name="ce10">
            <text:p>265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1.32" table:style-name="ce10">
            <text:p>15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3.614035087719" table:style-name="ce10">
            <text:p>114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16390977443599" table:style-name="ce14">
            <text:p>111</text:p>
          </table:table-cell>
          <table:table-cell office:value-type="float" office:value="665" table:style-name="ce15">
            <text:p>6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2.6" table:style-name="ce10">
            <text:p>18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545454545454501" table:style-name="ce10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787878787879" table:style-name="ce14">
            <text:p>18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297297297297298" table:style-name="ce10">
            <text:p>2</text:p>
          </table:table-cell>
          <table:table-cell office:value-type="float" office:value="222" table:style-name="ce11">
            <text:p>2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7.5" table:style-name="ce10">
            <text:p>9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21428571428601" table:style-name="ce14">
            <text:p>1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3.7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" table:style-name="ce14">
            <text:p>16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1388888888888902" table:style-name="ce10">
            <text:p>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7096774193548" table:style-name="ce10">
            <text:p>4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.542857142857102" table:style-name="ce10">
            <text:p>55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1.153846153846203" table:style-name="ce10">
            <text:p>8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1.25" table:style-name="ce10">
            <text:p>8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272952853597999" table:style-name="ce14">
            <text:p>68</text:p>
          </table:table-cell>
          <table:table-cell office:value-type="float" office:value="403" table:style-name="ce15">
            <text:p>4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6844919786096" table:style-name="ce14">
            <text:p>93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96825396825399" table:style-name="ce14">
            <text:p>21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363636363636402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6" table:style-name="ce10">
            <text:p>2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2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3333333333333" table:style-name="ce14">
            <text:p>6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9.5" table:style-name="ce10">
            <text:p>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761904761904802" table:style-name="ce14">
            <text:p>5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14285714285701" table:style-name="ce14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076923076923094" table:style-name="ce14">
            <text:p>7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5" table:style-name="ce14">
            <text:p>5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78787878787897" table:style-name="ce14">
            <text:p>4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56140350877199" table:style-name="ce14">
            <text:p>3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68539325842701" table:style-name="ce14">
            <text:p>55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272727272727" table:style-name="ce14">
            <text:p>1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1.19867549668899" table:style-name="ce10">
            <text:p>171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125" table:style-name="ce14">
            <text:p>39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555555555556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571428571428598" table:style-name="ce10">
            <text:p>5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111111111111" table:style-name="ce14">
            <text:p>5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5" table:style-name="ce14">
            <text:p>6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" table:style-name="ce14">
            <text:p>4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071428571428598" table:style-name="ce10">
            <text:p>4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230769230769202" table:style-name="ce10">
            <text:p>2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9.09090909090899" table:style-name="ce10">
            <text:p>1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" table:style-name="ce14">
            <text:p>4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5</text:p>
          </table:table-cell>
          <table:table-cell office:value-type="string" table:style-name="ce9">
            <text:p>TOMOSCINTIGRAFIA 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6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00000000000003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05263157894697" table:style-name="ce14">
            <text:p>5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785714285714301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714285714285701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59633027522906" table:style-name="ce14">
            <text:p>71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42857142857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42857142857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42857142857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0625" table:style-name="ce10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57162346521101" table:style-name="ce10">
            <text:p>15</text:p>
          </table:table-cell>
          <table:table-cell office:value-type="float" office:value="733" table:style-name="ce11">
            <text:p>7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57162346521101" table:style-name="ce10">
            <text:p>15</text:p>
          </table:table-cell>
          <table:table-cell office:value-type="float" office:value="733" table:style-name="ce11">
            <text:p>7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1818181818182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930107526882" table:style-name="ce10">
            <text:p>15</text:p>
          </table:table-cell>
          <table:table-cell office:value-type="float" office:value="744" table:style-name="ce11">
            <text:p>7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7930107526882" table:style-name="ce10">
            <text:p>15</text:p>
          </table:table-cell>
          <table:table-cell office:value-type="float" office:value="744" table:style-name="ce11">
            <text:p>7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9285714285714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48951048951049" table:style-name="ce10">
            <text:p>9</text:p>
          </table:table-cell>
          <table:table-cell office:value-type="float" office:value="143" table:style-name="ce11">
            <text:p>1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938650306748" table:style-name="ce14">
            <text:p>114</text:p>
          </table:table-cell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818181818181799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53846153846199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444444444444" table:style-name="ce14">
            <text:p>15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071428571428598" table:style-name="ce10">
            <text:p>3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814814814814799" table:style-name="ce10">
            <text:p>2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7.5" table:style-name="ce10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46153846153801" table:style-name="ce14">
            <text:p>3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484848484848499" table:style-name="ce14">
            <text:p>96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617021276596" table:style-name="ce14">
            <text:p>1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81481481481502" table:style-name="ce14">
            <text:p>4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93</text:p>
          </table:table-cell>
          <table:table-cell office:value-type="string" table:style-name="ce9">
            <text:p>CONTROLLO E PROGRAMMAZIONE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1322957198444" table:style-name="ce10">
            <text:p>42</text:p>
          </table:table-cell>
          <table:table-cell office:value-type="float" office:value="257" table:style-name="ce11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1.52380952381" table:style-name="ce10">
            <text:p>17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.775000000000006" table:style-name="ce10">
            <text:p>9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8" table:style-name="ce14">
            <text:p>9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30769230769198" table:style-name="ce14">
            <text:p>4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375" table:style-name="ce14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047619047619101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.2222222222222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05" table:style-name="ce14">
            <text:p>4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75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90909090909101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88235294117602" table:style-name="ce14">
            <text:p>4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272727272727302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53846153846199" table:style-name="ce14">
            <text:p>1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09523809523803" table:style-name="ce14">
            <text:p>5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444444444444393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99999999999999" table:style-name="ce14">
            <text:p>1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41509433962302" table:style-name="ce14">
            <text:p>22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5.375" table:style-name="ce10">
            <text:p>12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2" table:style-name="ce14">
            <text:p>6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4.933333333333" table:style-name="ce10">
            <text:p>13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17647058823501" table:style-name="ce14">
            <text:p>12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927007299270102" table:style-name="ce14">
            <text:p>90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0.1" table:style-name="ce10">
            <text:p>10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08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631578947368398" table:style-name="ce14">
            <text:p>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428571428571" table:style-name="ce14">
            <text:p>1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2380952380952399" table:style-name="ce14">
            <text:p>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04273504273499" table:style-name="ce14">
            <text:p>31</text:p>
          </table:table-cell>
          <table:table-cell office:value-type="float" office:value="234" table:style-name="ce15">
            <text:p>2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1428571428571397" table:style-name="ce14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97183098591601" table:style-name="ce14">
            <text:p>42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3636363636364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52941176470601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407894736842096" table:style-name="ce14">
            <text:p>6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947368421052602" table:style-name="ce10">
            <text:p>3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96296296296301" table:style-name="ce14">
            <text:p>16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72784810126599" table:style-name="ce14">
            <text:p>64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4583333333333299" table:style-name="ce10">
            <text:p>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71794871794901" table:style-name="ce14">
            <text:p>1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182203389830498" table:style-name="ce14">
            <text:p>61</text:p>
          </table:table-cell>
          <table:table-cell office:value-type="float" office:value="236" table:style-name="ce15">
            <text:p>2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.079545454545496" table:style-name="ce10">
            <text:p>92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9.166666666667" table:style-name="ce10">
            <text:p>12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9.774725274725299" table:style-name="ce10">
            <text:p>100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2" table:style-name="ce10">
            <text:p>5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4.763440860215098" table:style-name="ce10">
            <text:p>95</text:p>
          </table:table-cell>
          <table:table-cell office:value-type="float" office:value="186" table:style-name="ce11">
            <text:p>1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8.915492957746494" table:style-name="ce10">
            <text:p>89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275862068965495" table:style-name="ce14">
            <text:p>92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833333333333299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4</text:p>
          </table:table-cell>
          <table:table-cell office:value-type="string" table:style-name="ce9">
            <text:p>ASPORTAZIONE DI LESIONE MAGGIORE DELLA PALPEBRA, A TUTTO SPESS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4" table:style-name="ce10">
            <text:p>1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9" table:style-name="ce10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4.369230769231" table:style-name="ce14">
            <text:p>21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3" table:style-name="ce10">
            <text:p>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" table:style-name="ce14">
            <text:p>5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1891891891892" table:style-name="ce10">
            <text:p>53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566878980891701" table:style-name="ce10">
            <text:p>19</text:p>
          </table:table-cell>
          <table:table-cell office:value-type="float" office:value="157" table:style-name="ce11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14925373134297" table:style-name="ce14">
            <text:p>52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27272727272697" table:style-name="ce14">
            <text:p>59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" table:style-name="ce14">
            <text:p>4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82513661202201" table:style-name="ce14">
            <text:p>103</text:p>
          </table:table-cell>
          <table:table-cell office:value-type="float" office:value="183" table:style-name="ce15">
            <text:p>1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742268041237" table:style-name="ce14">
            <text:p>143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121212121212" table:style-name="ce14">
            <text:p>2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28571428571396" table:style-name="ce14">
            <text:p>67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80952380952401" table:style-name="ce14">
            <text:p>3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283783783784" table:style-name="ce14">
            <text:p>81</text:p>
          </table:table-cell>
          <table:table-cell office:value-type="float" office:value="148" table:style-name="ce15">
            <text:p>1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18518518518501" table:style-name="ce14">
            <text:p>3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8" table:style-name="ce10">
            <text:p>2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73076923076898" table:style-name="ce14">
            <text:p>2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22033898305101" table:style-name="ce14">
            <text:p>46</text:p>
          </table:table-cell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434108527132" table:style-name="ce14">
            <text:p>107</text:p>
          </table:table-cell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5.895833333333" table:style-name="ce10">
            <text:p>196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9.842105263157904" table:style-name="ce10">
            <text:p>10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0.244444444444397" table:style-name="ce10">
            <text:p>9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.864532019704399" table:style-name="ce10">
            <text:p>78</text:p>
          </table:table-cell>
          <table:table-cell office:value-type="float" office:value="406" table:style-name="ce11">
            <text:p>4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689655172413794" table:style-name="ce14">
            <text:p>8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636363636363598" table:style-name="ce10">
            <text:p>5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56338028169002" table:style-name="ce14">
            <text:p>35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3.2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73333333333298" table:style-name="ce14">
            <text:p>63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85714285714297" table:style-name="ce14">
            <text:p>6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90909090909101" table:style-name="ce14">
            <text:p>11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0.6666666666667" table:style-name="ce10">
            <text:p>9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.683168316831697" table:style-name="ce10">
            <text:p>49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931034482759" table:style-name="ce14">
            <text:p>27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668571428571" table:style-name="ce14">
            <text:p>104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99999999999997" table:style-name="ce14">
            <text:p>3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593220338983102" table:style-name="ce14">
            <text:p>5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244897959183703" table:style-name="ce10">
            <text:p>65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066666666666698" table:style-name="ce10">
            <text:p>1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1.4" table:style-name="ce10">
            <text:p>10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428571428571402" table:style-name="ce14">
            <text:p>6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5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9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1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.857142857142904" table:style-name="ce10">
            <text:p>7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20588235294117599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304347826087" table:style-name="ce10">
            <text:p>1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0833333333333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799999999999997" table:style-name="ce10">
            <text:p>3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81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2121212121212099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730769230769198" table:style-name="ce10">
            <text:p>3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.9047619047619104" table:style-name="ce10">
            <text:p>8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5.5" table:style-name="ce10">
            <text:p>4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214285714285699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.7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.2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0769230769230802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3.133333333333297" table:style-name="ce10">
            <text:p>6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.6666666666667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1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83870967741936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4" table:style-name="ce10">
            <text:p>5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3333333333333" table:style-name="ce10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21212121212121199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7391304347826" table:style-name="ce10">
            <text:p>13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384615384615401" table:style-name="ce10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200000000000003" table:style-name="ce10">
            <text:p>3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.952380952380906" table:style-name="ce10">
            <text:p>8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2.75" table:style-name="ce10">
            <text:p>3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03030303030303E-2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071428571428601" table:style-name="ce10">
            <text:p>2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493827160493799" table:style-name="ce10">
            <text:p>12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" table:style-name="ce14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34883720930203" table:style-name="ce14">
            <text:p>3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333333333333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083333333333" table:style-name="ce14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3333333333333" table:style-name="ce14">
            <text:p>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77777777777799" table:style-name="ce14">
            <text:p>25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6794871794872" table:style-name="ce10">
            <text:p>30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86363636363599" table:style-name="ce14">
            <text:p>11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4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25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71999999999998" table:style-name="ce14">
            <text:p>27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.3333333333333" table:style-name="ce10">
            <text:p>5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.69230769230769E-2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33333333333299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6" table:style-name="ce10">
            <text:p>6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11111111111110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8888888888888901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3</text:p>
          </table:table-cell>
          <table:table-cell office:value-type="string" table:style-name="ce9">
            <text:p>CURA STOMATITE, GENGIVITE, ALVEOLI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6.75" table:style-name="ce10">
            <text:p>4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62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35294117647058798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3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615384615384599" table:style-name="ce10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4.88749999999999" table:style-name="ce10">
            <text:p>135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25E-2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3636363636363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530612244898" table:style-name="ce14">
            <text:p>1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12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6.875" table:style-name="ce10">
            <text:p>6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2" table:style-name="ce10">
            <text:p>2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3333333333333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.5" table:style-name="ce10">
            <text:p>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5" table:style-name="ce10">
            <text:p>17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26923076923099" table:style-name="ce14">
            <text:p>23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6864406779661" table:style-name="ce10">
            <text:p>16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54545454545503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20300751879697" table:style-name="ce14">
            <text:p>35</text:p>
          </table:table-cell>
          <table:table-cell office:value-type="float" office:value="266" table:style-name="ce15">
            <text:p>2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1860465116279" table:style-name="ce14">
            <text:p>4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49056603773604" table:style-name="ce14">
            <text:p>70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833333333333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388888888889" table:style-name="ce14">
            <text:p>3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333333333333298" table:style-name="ce10">
            <text:p>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97297297297298" table:style-name="ce14">
            <text:p>2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.894736842105303" table:style-name="ce10">
            <text:p>7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70370370370399" table:style-name="ce14">
            <text:p>1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57894736842099" table:style-name="ce14">
            <text:p>2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75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636363636363598" table:style-name="ce14">
            <text:p>5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84615384615401" table:style-name="ce14">
            <text:p>4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.571428571428601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12121212121197" table:style-name="ce14">
            <text:p>3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7142857142857095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409090909090907" table:style-name="ce14">
            <text:p>6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25" table:style-name="ce10">
            <text:p>3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049382716049401" table:style-name="ce10">
            <text:p>8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219047619047601" table:style-name="ce10">
            <text:p>20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313725490196099" table:style-name="ce10">
            <text:p>26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80129589632801" table:style-name="ce14">
            <text:p>21</text:p>
          </table:table-cell>
          <table:table-cell office:value-type="float" office:value="463" table:style-name="ce15">
            <text:p>4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096774193548399" table:style-name="ce10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923076923076898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02325581395301" table:style-name="ce14">
            <text:p>2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030303030303003" table:style-name="ce10">
            <text:p>6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2.8" table:style-name="ce10">
            <text:p>6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434782608696" table:style-name="ce14">
            <text:p>10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1333333333333302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6666666666667" table:style-name="ce14">
            <text:p>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265625" table:style-name="ce14">
            <text:p>7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9444444444444" table:style-name="ce14">
            <text:p>5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230769230769198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11111111111099" table:style-name="ce14">
            <text:p>2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607142857142904" table:style-name="ce14">
            <text:p>75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760273972602697" table:style-name="ce10">
            <text:p>36</text:p>
          </table:table-cell>
          <table:table-cell office:value-type="float" office:value="146" table:style-name="ce11">
            <text:p>1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0.5" table:style-name="ce10">
            <text:p>1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4" table:style-name="ce10">
            <text:p>1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39751552795001" table:style-name="ce14">
            <text:p>125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6666666666667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41463414634099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9621212121212" table:style-name="ce10">
            <text:p>21</text:p>
          </table:table-cell>
          <table:table-cell office:value-type="float" office:value="528" table:style-name="ce11">
            <text:p>5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173913043478301" table:style-name="ce10">
            <text:p>2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774647887323901" table:style-name="ce10">
            <text:p>44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28" table:style-name="ce10">
            <text:p>1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4814814814814792" table:style-name="ce10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454545454545503" table:style-name="ce14">
            <text:p>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310344827586199" table:style-name="ce10">
            <text:p>2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2" table:style-name="ce10">
            <text:p>15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29</text:p>
          </table:table-cell>
          <table:table-cell office:value-type="string" table:style-name="ce9">
            <text:p>ASPORTAZIONE O DEMOLIZIONE DI ALTRA LESIONE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800000000000004" table:style-name="ce10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47368421052602" table:style-name="ce14">
            <text:p>2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8387096774194" table:style-name="ce10">
            <text:p>1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48659003831401" table:style-name="ce14">
            <text:p>71</text:p>
          </table:table-cell>
          <table:table-cell office:value-type="float" office:value="261" table:style-name="ce15">
            <text:p>2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315789473684195" table:style-name="ce14">
            <text:p>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8333333333333" table:style-name="ce10">
            <text:p>66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8.615384615384599" table:style-name="ce10">
            <text:p>9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2.6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3.309523809523796" table:style-name="ce10">
            <text:p>73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.322580645161302" table:style-name="ce10">
            <text:p>3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94736842105303" table:style-name="ce14">
            <text:p>3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6" table:style-name="ce14">
            <text:p>1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554455445544505" table:style-name="ce14">
            <text:p>93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7.566265060240994" table:style-name="ce10">
            <text:p>78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15384615384599" table:style-name="ce14">
            <text:p>5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766666666666701" table:style-name="ce14">
            <text:p>4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224137931034505" table:style-name="ce14">
            <text:p>9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0.7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5" table:style-name="ce14">
            <text:p>7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166666666667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11111111111101" table:style-name="ce14">
            <text:p>2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68421052631597" table:style-name="ce14">
            <text:p>3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723076923076903" table:style-name="ce14">
            <text:p>5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133333333333297" table:style-name="ce14">
            <text:p>4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" table:style-name="ce14">
            <text:p>4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27118644067799" table:style-name="ce14">
            <text:p>22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272727272727304" table:style-name="ce10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949367088608" table:style-name="ce14">
            <text:p>2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33333333333297" table:style-name="ce14">
            <text:p>78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8" table:style-name="ce14">
            <text:p>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09090909090908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43859649122801" table:style-name="ce14">
            <text:p>2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760563380281702" table:style-name="ce14">
            <text:p>43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571428571428598" table:style-name="ce10">
            <text:p>5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571428571428598" table:style-name="ce10">
            <text:p>5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52631578947398" table:style-name="ce14">
            <text:p>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51315789473699" table:style-name="ce14">
            <text:p>28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5" table:style-name="ce14">
            <text:p>1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904761904761902" table:style-name="ce14">
            <text:p>2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51063829787199" table:style-name="ce14">
            <text:p>33</text:p>
          </table:table-cell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" table:style-name="ce14">
            <text:p>3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50704225352098" table:style-name="ce14">
            <text:p>33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307692307692" table:style-name="ce14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9.375" table:style-name="ce10">
            <text:p>5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23255813953497" table:style-name="ce14">
            <text:p>36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53846153846203" table:style-name="ce14">
            <text:p>4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939130434782601" table:style-name="ce14">
            <text:p>31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14285714285699" table:style-name="ce14">
            <text:p>1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7777777777778" table:style-name="ce14">
            <text:p>6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68965517241402" table:style-name="ce14">
            <text:p>39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1666666666667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7777777777778" table:style-name="ce10">
            <text:p>7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8" table:style-name="ce10">
            <text:p>5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294117647058796" table:style-name="ce14">
            <text:p>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39393939393899" table:style-name="ce14">
            <text:p>2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681818181818201" table:style-name="ce10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6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0.019230769230802" table:style-name="ce10">
            <text:p>9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3333333333333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857142857142897" table:style-name="ce10">
            <text:p>4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" table:style-name="ce14">
            <text:p>3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000000000000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222222222222" table:style-name="ce14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60176991150401" table:style-name="ce14">
            <text:p>23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0.115384615385" table:style-name="ce10">
            <text:p>10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0.115384615385" table:style-name="ce10">
            <text:p>10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0.5" table:style-name="ce10">
            <text:p>7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625" table:style-name="ce14">
            <text:p>157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174999999999997" table:style-name="ce14">
            <text:p>82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712166172107" table:style-name="ce14">
            <text:p>121</text:p>
          </table:table-cell>
          <table:table-cell office:value-type="float" office:value="337" table:style-name="ce15">
            <text:p>3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6.2" table:style-name="ce14">
            <text:p>8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67441860465101" table:style-name="ce14">
            <text:p>13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8" table:style-name="ce14">
            <text:p>4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58064516128999" table:style-name="ce14">
            <text:p>11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19999999999999" table:style-name="ce14">
            <text:p>1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2.25" table:style-name="ce10">
            <text:p>1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" table:style-name="ce14">
            <text:p>11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6" table:style-name="ce14">
            <text:p>9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141414141414" table:style-name="ce14">
            <text:p>142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8.71875" table:style-name="ce10">
            <text:p>8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888888888889" table:style-name="ce14">
            <text:p>1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64705882352899" table:style-name="ce14">
            <text:p>124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7.5" table:style-name="ce10">
            <text:p>8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421052631579" table:style-name="ce14">
            <text:p>11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4" table:style-name="ce14">
            <text:p>10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9" table:style-name="ce10">
            <text:p>1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5" table:style-name="ce14">
            <text:p>14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52173913043498" table:style-name="ce14">
            <text:p>3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.75" table:style-name="ce10">
            <text:p>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6" table:style-name="ce10">
            <text:p>1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5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9.435897435897" table:style-name="ce10">
            <text:p>139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6.846153846154" table:style-name="ce10">
            <text:p>10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553571428571" table:style-name="ce14">
            <text:p>108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5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3.25" table:style-name="ce10">
            <text:p>8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2.833333333333" table:style-name="ce10">
            <text:p>1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454545454545" table:style-name="ce14">
            <text:p>1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4" table:style-name="ce10">
            <text:p>12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6" table:style-name="ce10">
            <text:p>2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920529801324506" table:style-name="ce14">
            <text:p>97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4.244604316547" table:style-name="ce10">
            <text:p>154</text:p>
          </table:table-cell>
          <table:table-cell office:value-type="float" office:value="139" table:style-name="ce11">
            <text:p>1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.8333333333333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" table:style-name="ce14">
            <text:p>2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785714285714306" table:style-name="ce14">
            <text:p>8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5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57142857142860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727272727272698" table:style-name="ce14">
            <text:p>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30434782608702" table:style-name="ce14">
            <text:p>6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411764705882401" table:style-name="ce10">
            <text:p>2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541666666666701" table:style-name="ce14">
            <text:p>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857142857142904" table:style-name="ce10">
            <text:p>8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33333333333301" table:style-name="ce14">
            <text:p>1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1428571428571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14285714285714" table:style-name="ce14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" table:style-name="ce14">
            <text:p>2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54545454545454497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1E-2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4418604651162801" table:style-name="ce14">
            <text:p>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.61538461538461497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626794258373199" table:style-name="ce14">
            <text:p>6</text:p>
          </table:table-cell>
          <table:table-cell office:value-type="float" office:value="209" table:style-name="ce15">
            <text:p>20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3.1428571428571" table:style-name="ce10">
            <text:p>23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2857142857142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57142857142902" table:style-name="ce14">
            <text:p>4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25" table:style-name="ce14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7142857142857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63636363636399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7142857142857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777777777778" table:style-name="ce14">
            <text:p>10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81818181818201" table:style-name="ce14">
            <text:p>4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923076923076898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23076923076898" table:style-name="ce14">
            <text:p>2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63636363636401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" table:style-name="ce14">
            <text:p>5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142857142857096" table:style-name="ce14">
            <text:p>8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5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4" table:style-name="ce14">
            <text:p>6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8" table:style-name="ce14">
            <text:p>2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07692307692299" table:style-name="ce14">
            <text:p>3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" table:style-name="ce14">
            <text:p>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1.4" table:style-name="ce10">
            <text:p>1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375" table:style-name="ce10">
            <text:p>6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8.125" table:style-name="ce10">
            <text:p>3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.6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38461538461501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09090909090899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6.2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21739130434803" table:style-name="ce14">
            <text:p>3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499999999999996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92307692307701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7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12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571428571429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97435897435901" table:style-name="ce14">
            <text:p>3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444444444444" table:style-name="ce14">
            <text:p>2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428571428571399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625" table:style-name="ce14">
            <text:p>5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8" table:style-name="ce10">
            <text:p>8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6666666666667" table:style-name="ce14">
            <text:p>6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7" table:style-name="ce10">
            <text:p>15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24" table:style-name="ce10">
            <text:p>4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.599999999999994" table:style-name="ce14">
            <text:p>7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009708737864" table:style-name="ce14">
            <text:p>176</text:p>
          </table:table-cell>
          <table:table-cell office:value-type="float" office:value="309" table:style-name="ce15">
            <text:p>3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947368421053" table:style-name="ce14">
            <text:p>16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42857142857103" table:style-name="ce14">
            <text:p>3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14285714285701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636363636363598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71428571428570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041666666667" table:style-name="ce14">
            <text:p>6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272727272727302" table:style-name="ce10">
            <text:p>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35714285714299" table:style-name="ce14">
            <text:p>3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0588235294117601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333333333333304" table:style-name="ce14">
            <text:p>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937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12" table:style-name="ce14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0.625" table:style-name="ce10">
            <text:p>4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11764705882398" table:style-name="ce14">
            <text:p>4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6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8571428571429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6" table:style-name="ce10">
            <text:p>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84375" table:style-name="ce14">
            <text:p>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875" table:style-name="ce14">
            <text:p>14</text:p>
          </table:table-cell>
          <table:table-cell office:value-type="float" office:value="224" table:style-name="ce15">
            <text:p>2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1428571428571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333333333333" table:style-name="ce14">
            <text:p>1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.5" table:style-name="ce10">
            <text:p>1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" table:style-name="ce14">
            <text:p>1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91</text:p>
          </table:table-cell>
          <table:table-cell office:value-type="string" table:style-name="ce9">
            <text:p>URETR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1" table:style-name="ce14">
            <text:p>2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142857142857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545454545454497" table:style-name="ce14">
            <text:p>4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30612244898002" table:style-name="ce14">
            <text:p>6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23076923076898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619047619047601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18181818181802" table:style-name="ce14">
            <text:p>3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1818181818181799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92307692307701" table:style-name="ce14">
            <text:p>1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14285714285701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.857142857142897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82352941176499" table:style-name="ce14">
            <text:p>3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521739130434803" table:style-name="ce14">
            <text:p>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3125" table:style-name="ce10">
            <text:p>2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555555555556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30769230769202" table:style-name="ce10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57894736842099" table:style-name="ce14">
            <text:p>20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23076923076898" table:style-name="ce14">
            <text:p>1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33333333333299" table:style-name="ce14">
            <text:p>3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571428571428599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192307692307701" table:style-name="ce14">
            <text:p>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666666666666702" table:style-name="ce14">
            <text:p>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8181818181818201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28571428571399" table:style-name="ce14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37313432835802" table:style-name="ce14">
            <text:p>34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61538461538499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363636363636402" table:style-name="ce10">
            <text:p>3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95061728395099" table:style-name="ce14">
            <text:p>40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206896551724093" table:style-name="ce14">
            <text:p>8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206349206349" table:style-name="ce14">
            <text:p>2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965517241379" table:style-name="ce14">
            <text:p>3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7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444444444444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55172413793103" table:style-name="ce14">
            <text:p>4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741935483870996" table:style-name="ce14">
            <text:p>4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07692307692299" table:style-name="ce14">
            <text:p>2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799999999999997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31818181818201" table:style-name="ce14">
            <text:p>27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17647058823501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75" table:style-name="ce14">
            <text:p>3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411764705882" table:style-name="ce14">
            <text:p>2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965517241379306" table:style-name="ce14">
            <text:p>9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378378378378" table:style-name="ce14">
            <text:p>1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9" table:style-name="ce10">
            <text:p>1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75" table:style-name="ce10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777777777778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71428571428601" table:style-name="ce14">
            <text:p>1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" table:style-name="ce14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71428571428601" table:style-name="ce14">
            <text:p>14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" table:style-name="ce14">
            <text:p>8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969696969696997" table:style-name="ce14">
            <text:p>5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4.5" table:style-name="ce14">
            <text:p>9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105263157895" table:style-name="ce14">
            <text:p>10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066666666666698" table:style-name="ce10">
            <text:p>4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8235294117647101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599999999999994" table:style-name="ce14">
            <text:p>7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52750809061499" table:style-name="ce14">
            <text:p>166</text:p>
          </table:table-cell>
          <table:table-cell office:value-type="float" office:value="309" table:style-name="ce15">
            <text:p>3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" table:style-name="ce14">
            <text:p>15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333333333333" table:style-name="ce14">
            <text:p>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884615384615" table:style-name="ce14">
            <text:p>10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1.125" table:style-name="ce10">
            <text:p>7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88235294117602" table:style-name="ce14">
            <text:p>6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821428571428598" table:style-name="ce14">
            <text:p>7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.2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6666666666667" table:style-name="ce14">
            <text:p>5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95" table:style-name="ce14">
            <text:p>5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5" table:style-name="ce14">
            <text:p>10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8.4444444444444" table:style-name="ce10">
            <text:p>6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142857142857096" table:style-name="ce10">
            <text:p>6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25" table:style-name="ce10">
            <text:p>6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81818181818201" table:style-name="ce14">
            <text:p>1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33333333333329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82352941176499" table:style-name="ce14">
            <text:p>1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833333333333" table:style-name="ce14">
            <text:p>13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25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5" table:style-name="ce14">
            <text:p>6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71428571428604" table:style-name="ce14">
            <text:p>3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2631578947368" table:style-name="ce10">
            <text:p>1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727272727272698" table:style-name="ce14">
            <text:p>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625" table:style-name="ce14">
            <text:p>11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4" table:style-name="ce14">
            <text:p>2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5" table:style-name="ce14">
            <text:p>10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75" table:style-name="ce14">
            <text:p>10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111111111111" table:style-name="ce14">
            <text:p>1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.428571428571402" table:style-name="ce10">
            <text:p>4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555555555556" table:style-name="ce14">
            <text:p>6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416666666667" table:style-name="ce14">
            <text:p>13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8571428571429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555555555556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230769230769" table:style-name="ce14">
            <text:p>15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6666666666667" table:style-name="ce14">
            <text:p>8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962962962962997" table:style-name="ce14">
            <text:p>4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3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56" table:style-name="ce14">
            <text:p>1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.6666666666667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333333333333" table:style-name="ce14">
            <text:p>6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62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92307692307701" table:style-name="ce14">
            <text:p>4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428571428571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5" table:style-name="ce14">
            <text:p>6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8" table:style-name="ce14">
            <text:p>19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181818181818201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666666666667" table:style-name="ce14">
            <text:p>10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" table:style-name="ce14">
            <text:p>1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3333333333333" table:style-name="ce14">
            <text:p>6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142857142857096" table:style-name="ce14">
            <text:p>8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076923076923102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4" table:style-name="ce14">
            <text:p>5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3" table:style-name="ce14">
            <text:p>2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5" table:style-name="ce14">
            <text:p>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" table:style-name="ce14">
            <text:p>1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3" table:style-name="ce10">
            <text:p>20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6" table:style-name="ce14">
            <text:p>4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00000000000001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8" table:style-name="ce14">
            <text:p>1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166666666666696" table:style-name="ce10">
            <text:p>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071428571429" table:style-name="ce14">
            <text:p>1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888888888889" table:style-name="ce14">
            <text:p>14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" table:style-name="ce14">
            <text:p>9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52" table:style-name="ce14">
            <text:p>7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4285714285714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8333333333333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5" table:style-name="ce14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666666666667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" table:style-name="ce14">
            <text:p>6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666666666667" table:style-name="ce14">
            <text:p>4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3</text:p>
          </table:table-cell>
          <table:table-cell office:value-type="string" table:style-name="ce9">
            <text:p>ANGIO-RM DELL' ARTO SUPERIORE 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1" table:style-name="ce14">
            <text:p>9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857142857142904" table:style-name="ce14">
            <text:p>7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3333333333333" table:style-name="ce14">
            <text:p>6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54545454545503" table:style-name="ce14">
            <text:p>4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066666666666698" table:style-name="ce14">
            <text:p>4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666666666667" table:style-name="ce14">
            <text:p>1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6.80000000000001" table:style-name="ce10">
            <text:p>14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133333333333297" table:style-name="ce10">
            <text:p>4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0.755319148936" table:style-name="ce10">
            <text:p>151</text:p>
          </table:table-cell>
          <table:table-cell office:value-type="float" office:value="188" table:style-name="ce11">
            <text:p>1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384615384615401" table:style-name="ce10">
            <text:p>5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18181818181801" table:style-name="ce14">
            <text:p>1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135135135135096" table:style-name="ce10">
            <text:p>8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098039215686299" table:style-name="ce10">
            <text:p>45</text:p>
          </table:table-cell>
          <table:table-cell office:value-type="float" office:value="255" table:style-name="ce11">
            <text:p>2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15384615384615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11382113821102" table:style-name="ce10">
            <text:p>37</text:p>
          </table:table-cell>
          <table:table-cell office:value-type="float" office:value="123" table:style-name="ce11">
            <text:p>1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5384615384615399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3157894736842099" table:style-name="ce10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672043010752702" table:style-name="ce10">
            <text:p>36</text:p>
          </table:table-cell>
          <table:table-cell office:value-type="float" office:value="186" table:style-name="ce11">
            <text:p>1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88235294117601" table:style-name="ce10">
            <text:p>15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7826086956522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063492063492101" table:style-name="ce10">
            <text:p>1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.8888888888889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384615384615401" table:style-name="ce10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1428571428571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890909090909101" table:style-name="ce10">
            <text:p>21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8888888888888899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222222222222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84848484848499" table:style-name="ce14">
            <text:p>4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714285714285703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2" table:style-name="ce14">
            <text:p>1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551724137931001" table:style-name="ce14">
            <text:p>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375" table:style-name="ce10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54716981132098" table:style-name="ce14">
            <text:p>3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1153846153846201" table:style-name="ce10">
            <text:p>1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1083333333333301" table:style-name="ce10">
            <text:p>1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1428571428571401" table:style-name="ce10">
            <text:p>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59375" table:style-name="ce10">
            <text:p>1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866666666666699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8584905660377398" table:style-name="ce10">
            <text:p>0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894736842105301" table:style-name="ce10">
            <text:p>6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38095238095238" table:style-name="ce10">
            <text:p>0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2083333333333299" table:style-name="ce10">
            <text:p>1</text:p>
          </table:table-cell>
          <table:table-cell office:value-type="float" office:value="222" table:style-name="ce11">
            <text:p>2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7037037037037002" table:style-name="ce14">
            <text:p>0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8823529411764697" table:style-name="ce10">
            <text:p>1</text:p>
          </table:table-cell>
          <table:table-cell office:value-type="float" office:value="165" table:style-name="ce11">
            <text:p>1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9444444444444393" table:style-name="ce10">
            <text:p>9</text:p>
          </table:table-cell>
          <table:table-cell office:value-type="float" office:value="171" table:style-name="ce11">
            <text:p>1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6690647482014399" table:style-name="ce10">
            <text:p>0</text:p>
          </table:table-cell>
          <table:table-cell office:value-type="float" office:value="1353" table:style-name="ce11">
            <text:p>13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035714285714299" table:style-name="ce10">
            <text:p>2</text:p>
          </table:table-cell>
          <table:table-cell office:value-type="float" office:value="541" table:style-name="ce11">
            <text:p>5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1111111111111099" table:style-name="ce10">
            <text:p>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222222222222201" table:style-name="ce14">
            <text:p>2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4615384615384599" table:style-name="ce10">
            <text:p>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3170731707317103" table:style-name="ce10">
            <text:p>6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26984126984127" table:style-name="ce10">
            <text:p>0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93548387096774199" table:style-name="ce10">
            <text:p>1</text:p>
          </table:table-cell>
          <table:table-cell office:value-type="float" office:value="301" table:style-name="ce11">
            <text:p>3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5172413793103" table:style-name="ce14">
            <text:p>1</text:p>
          </table:table-cell>
          <table:table-cell office:value-type="float" office:value="566" table:style-name="ce15">
            <text:p>5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76190476190476" table:style-name="ce10">
            <text:p>0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4705882352941195" table:style-name="ce10">
            <text:p>9</text:p>
          </table:table-cell>
          <table:table-cell office:value-type="float" office:value="161" table:style-name="ce11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4399999999999997" table:style-name="ce10">
            <text:p>0</text:p>
          </table:table-cell>
          <table:table-cell office:value-type="float" office:value="1232" table:style-name="ce11">
            <text:p>12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625" table:style-name="ce10">
            <text:p>4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083333333333299" table:style-name="ce10">
            <text:p>1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3684210526315796" table:style-name="ce10">
            <text:p>1</text:p>
          </table:table-cell>
          <table:table-cell office:value-type="float" office:value="380" table:style-name="ce11">
            <text:p>3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8620689655172" table:style-name="ce10">
            <text:p>2</text:p>
          </table:table-cell>
          <table:table-cell office:value-type="float" office:value="203" table:style-name="ce11">
            <text:p>2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40322580645161299" table:style-name="ce10">
            <text:p>0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4540229885057497" table:style-name="ce10">
            <text:p>0</text:p>
          </table:table-cell>
          <table:table-cell office:value-type="float" office:value="348" table:style-name="ce11">
            <text:p>3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.4444444444444" table:style-name="ce10">
            <text:p>23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1538461538461502" table:style-name="ce10">
            <text:p>2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.307692307692299" table:style-name="ce10">
            <text:p>25</text:p>
          </table:table-cell>
          <table:table-cell office:value-type="float" office:value="251" table:style-name="ce11">
            <text:p>2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72" table:style-name="ce11">
            <text:p>3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7647058823529399" table:style-name="ce10">
            <text:p>0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2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384615384615401" table:style-name="ce10">
            <text:p>7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5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047138047138001" table:style-name="ce10">
            <text:p>2</text:p>
          </table:table-cell>
          <table:table-cell office:value-type="float" office:value="297" table:style-name="ce11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23255813953501" table:style-name="ce14">
            <text:p>2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588785046729" table:style-name="ce14">
            <text:p>127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705882352941202" table:style-name="ce10">
            <text:p>33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481481481481502" table:style-name="ce10">
            <text:p>43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36363636363599" table:style-name="ce14">
            <text:p>1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25" table:style-name="ce10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8.5" table:style-name="ce10">
            <text:p>16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214285714285694" table:style-name="ce14">
            <text:p>8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3333333333333" table:style-name="ce14">
            <text:p>5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89285714285694" table:style-name="ce14">
            <text:p>73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4.5" table:style-name="ce10">
            <text:p>8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666666666667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6666666666667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" table:style-name="ce14">
            <text:p>6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0.125" table:style-name="ce10">
            <text:p>7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2.657142857142901" table:style-name="ce10">
            <text:p>63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073170731707293" table:style-name="ce14">
            <text:p>8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90909090909101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5" table:style-name="ce14">
            <text:p>8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8.1666666666667" table:style-name="ce10">
            <text:p>6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6" table:style-name="ce14">
            <text:p>16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965517241379" table:style-name="ce14">
            <text:p>109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3" table:style-name="ce10">
            <text:p>2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92452830188699" table:style-name="ce14">
            <text:p>149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1111111111111" table:style-name="ce10">
            <text:p>3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" table:style-name="ce14">
            <text:p>9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.3333333333333" table:style-name="ce10">
            <text:p>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166666666667" table:style-name="ce14">
            <text:p>109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512195121951" table:style-name="ce14">
            <text:p>120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428571428571" table:style-name="ce14">
            <text:p>2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111111111111" table:style-name="ce14">
            <text:p>3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4444444444444393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733333333333306" table:style-name="ce14">
            <text:p>7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222222222222197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037037037037002" table:style-name="ce14">
            <text:p>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9166666666667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85365853658502" table:style-name="ce14">
            <text:p>4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45454545454501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54545454545503" table:style-name="ce14">
            <text:p>3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33333333333299" table:style-name="ce14">
            <text:p>6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363636363636402" table:style-name="ce10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7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454545454545503" table:style-name="ce14">
            <text:p>4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2777777777777803" table:style-name="ce10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49056603773601" table:style-name="ce14">
            <text:p>1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69841269841301" table:style-name="ce14">
            <text:p>30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340579710144901" table:style-name="ce10">
            <text:p>51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9.100311314009176" table:style-name="ce18">
            <text:p>29</text:p>
          </table:table-cell>
          <table:table-cell office:value-type="float" office:value="63092" table:style-name="ce19">
            <text:p>63092</text:p>
          </table:table-cell>
          <table:table-cell table:number-columns-repeated="16377"/>
        </table:table-row>
        <table:table-row table:number-rows-repeated="1046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3-10-20T07:46:54Z</meta:creation-date>
    <dc:date>2023-10-20T08:05:02Z</dc:date>
  </office:meta>
</office:document-meta>
</file>