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SETT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SETTEMBRE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5.222222222222" table:style-name="ce10">
            <text:p>24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75.11111111111097" table:style-name="ce10">
            <text:p>27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47.42857142857099" table:style-name="ce10">
            <text:p>247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66" table:style-name="ce10">
            <text:p>16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1.5" table:style-name="ce10">
            <text:p>7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7.86792452830201" table:style-name="ce14">
            <text:p>148</text:p>
          </table:table-cell>
          <table:table-cell office:value-type="float" office:value="159" table:style-name="ce15">
            <text:p>1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32" table:style-name="ce14">
            <text:p>9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6.6" table:style-name="ce10">
            <text:p>5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571428571428598" table:style-name="ce14">
            <text:p>9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3.413793103448299" table:style-name="ce14">
            <text:p>8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164835164835196" table:style-name="ce14">
            <text:p>70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6875" table:style-name="ce14">
            <text:p>80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1" table:style-name="ce14">
            <text:p>5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0625" table:style-name="ce10">
            <text:p>1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729729729729698" table:style-name="ce14">
            <text:p>49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158371040724006" table:style-name="ce14">
            <text:p>70</text:p>
          </table:table-cell>
          <table:table-cell office:value-type="float" office:value="221" table:style-name="ce15">
            <text:p>2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4</text:p>
          </table:table-cell>
          <table:table-cell office:value-type="string" table:style-name="ce9">
            <text:p>SCREENING ALLERGOLOGICO PER INALANTI ED ALIMENTI [PRICK TEST]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1">
            <text:p>10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3" table:style-name="ce11">
            <text:p>2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5.8333333333333" table:style-name="ce10">
            <text:p>8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142857142857103" table:style-name="ce10">
            <text:p>33</text:p>
          </table:table-cell>
          <table:table-cell office:value-type="float" office:value="259" table:style-name="ce11">
            <text:p>2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06" table:style-name="ce10">
            <text:p>4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9</text:p>
          </table:table-cell>
          <table:table-cell office:value-type="string" table:style-name="ce9">
            <text:p>PRICK BY PRICK CON ALLERGENI FRESCH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9491525423729" table:style-name="ce10">
            <text:p>30</text:p>
          </table:table-cell>
          <table:table-cell office:value-type="float" office:value="118" table:style-name="ce11">
            <text:p>1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909090909090899" table:style-name="ce10">
            <text:p>2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9" table:style-name="ce10">
            <text:p>7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56" table:style-name="ce14">
            <text:p>12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8571428571429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283333333333303" table:style-name="ce14">
            <text:p>52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0.72727272727272696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58823529411799" table:style-name="ce14">
            <text:p>115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176470588235301" table:style-name="ce14">
            <text:p>13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125" table:style-name="ce10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909090909090899" table:style-name="ce14">
            <text:p>1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736842105263193" table:style-name="ce14">
            <text:p>94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12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2" table:style-name="ce14">
            <text:p>5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7.08730158730199" table:style-name="ce14">
            <text:p>207</text:p>
          </table:table-cell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3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6666666666667" table:style-name="ce14">
            <text:p>6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8" table:style-name="ce10">
            <text:p>1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5.3333333333333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26666666666701" table:style-name="ce14">
            <text:p>12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7.414634146341" table:style-name="ce10">
            <text:p>107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72.9" table:style-name="ce10">
            <text:p>17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7.34615384615401" table:style-name="ce14">
            <text:p>17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3125" table:style-name="ce14">
            <text:p>15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19999999999999" table:style-name="ce14">
            <text:p>13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265306122449" table:style-name="ce14">
            <text:p>102</text:p>
          </table:table-cell>
          <table:table-cell office:value-type="float" office:value="147" table:style-name="ce15">
            <text:p>1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7.36666666666702" table:style-name="ce10">
            <text:p>257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333333333333" table:style-name="ce14">
            <text:p>13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199999999999999" table:style-name="ce14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333333333333302" table:style-name="ce14">
            <text:p>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285714285714299" table:style-name="ce14">
            <text:p>5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906976744186" table:style-name="ce14">
            <text:p>103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5.65891472868202" table:style-name="ce10">
            <text:p>266</text:p>
          </table:table-cell>
          <table:table-cell office:value-type="float" office:value="129" table:style-name="ce11">
            <text:p>1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4.758620689655" table:style-name="ce14">
            <text:p>225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95" table:style-name="ce14">
            <text:p>4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85714285714299" table:style-name="ce14">
            <text:p>2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625" table:style-name="ce14">
            <text:p>3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4210526315789496" table:style-name="ce14">
            <text:p>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75229357798199" table:style-name="ce14">
            <text:p>25</text:p>
          </table:table-cell>
          <table:table-cell office:value-type="float" office:value="218" table:style-name="ce15">
            <text:p>2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895522388059703" table:style-name="ce14">
            <text:p>86</text:p>
          </table:table-cell>
          <table:table-cell office:value-type="float" office:value="201" table:style-name="ce15">
            <text:p>20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62" table:style-name="ce10">
            <text:p>1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41304347826099" table:style-name="ce14">
            <text:p>139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5555555555555602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3.46875" table:style-name="ce14">
            <text:p>143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4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8333333333333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976190476190503" table:style-name="ce14">
            <text:p>34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4" table:style-name="ce14">
            <text:p>2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852459016393" table:style-name="ce14">
            <text:p>104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21428571428571" table:style-name="ce10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086956521739" table:style-name="ce14">
            <text:p>1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769565217391" table:style-name="ce14">
            <text:p>102</text:p>
          </table:table-cell>
          <table:table-cell office:value-type="float" office:value="230" table:style-name="ce15">
            <text:p>2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1666666666666696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" table:style-name="ce14">
            <text:p>4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6.25" table:style-name="ce14">
            <text:p>176</text:p>
          </table:table-cell>
          <table:table-cell office:value-type="float" office:value="232" table:style-name="ce15">
            <text:p>2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.909090909090899" table:style-name="ce10">
            <text:p>1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723404255319195" table:style-name="ce14">
            <text:p>81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71428571428571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2222222222222" table:style-name="ce14">
            <text:p>3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371428571428602" table:style-name="ce14">
            <text:p>5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62" table:style-name="ce10">
            <text:p>1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" table:style-name="ce14">
            <text:p>2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909090909090907" table:style-name="ce14">
            <text:p>7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4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4" table:style-name="ce14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9047619047619" table:style-name="ce14">
            <text:p>11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8.125" table:style-name="ce10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9" table:style-name="ce14">
            <text:p>2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153846153846" table:style-name="ce14">
            <text:p>10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62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448275862069" table:style-name="ce14">
            <text:p>1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235294117647101" table:style-name="ce14">
            <text:p>3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4444444444444402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5555555555555607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181818181818201" table:style-name="ce14">
            <text:p>5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695652173913" table:style-name="ce14">
            <text:p>105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6.75" table:style-name="ce10">
            <text:p>9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869</text:p>
          </table:table-cell>
          <table:table-cell office:value-type="string" table:style-name="ce9">
            <text:p>ALTRA ASPORTAZIONE DI VENE DELL'ARTO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6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758620689655199" table:style-name="ce14">
            <text:p>2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0.129032258065" table:style-name="ce14">
            <text:p>21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.1428571428571" table:style-name="ce10">
            <text:p>10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608695652173907" table:style-name="ce14">
            <text:p>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7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9.666666666667" table:style-name="ce10">
            <text:p>20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0.722222222222" table:style-name="ce14">
            <text:p>15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5" table:style-name="ce10">
            <text:p>3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9.5" table:style-name="ce10">
            <text:p>14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272727272727302" table:style-name="ce14">
            <text:p>5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125" table:style-name="ce14">
            <text:p>70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5.6666666666667" table:style-name="ce10">
            <text:p>6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4" table:style-name="ce14">
            <text:p>2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054054054054099" table:style-name="ce14">
            <text:p>2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2.5" table:style-name="ce10">
            <text:p>6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666666666667" table:style-name="ce14">
            <text:p>3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18421052631599" table:style-name="ce14">
            <text:p>108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.8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5.941176470588" table:style-name="ce14">
            <text:p>166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6666666666667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7.8333333333333" table:style-name="ce10">
            <text:p>2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18181818181799" table:style-name="ce14">
            <text:p>1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75" table:style-name="ce14">
            <text:p>4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4666666666666703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05" table:style-name="ce14">
            <text:p>2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837837837838" table:style-name="ce14">
            <text:p>31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81818181818201" table:style-name="ce14">
            <text:p>13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555555555555598" table:style-name="ce10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12820512820513" table:style-name="ce14">
            <text:p>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80645161290301" table:style-name="ce14">
            <text:p>15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4" table:style-name="ce14">
            <text:p>3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5.6666666666667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4444444444444" table:style-name="ce14">
            <text:p>1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9166666666667" table:style-name="ce14">
            <text:p>1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1428571428571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475000000000001" table:style-name="ce14">
            <text:p>27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53846153846203" table:style-name="ce14">
            <text:p>33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29629629629601" table:style-name="ce14">
            <text:p>20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736842105263193" table:style-name="ce14">
            <text:p>9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9.66666666666703" table:style-name="ce14">
            <text:p>26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3.125" table:style-name="ce10">
            <text:p>9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764705882352899" table:style-name="ce14">
            <text:p>5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2222222222222197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5" table:style-name="ce14">
            <text:p>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8333333333333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5714285714286" table:style-name="ce10">
            <text:p>1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4" table:style-name="ce10">
            <text:p>9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5" table:style-name="ce10">
            <text:p>3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545454545454501" table:style-name="ce10">
            <text:p>3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001</text:p>
          </table:table-cell>
          <table:table-cell office:value-type="string" table:style-name="ce9">
            <text:p>GENGIV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9.3333333333333" table:style-name="ce10">
            <text:p>5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428571428571399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8" table:style-name="ce10">
            <text:p>1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8333333333333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601</text:p>
          </table:table-cell>
          <table:table-cell office:value-type="string" table:style-name="ce9">
            <text:p>SEQUESTRECTOMIA DI OSS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3.466666666666697" table:style-name="ce10">
            <text:p>8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5370705244123" table:style-name="ce14">
            <text:p>56</text:p>
          </table:table-cell>
          <table:table-cell office:value-type="float" office:value="553" table:style-name="ce15">
            <text:p>5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.1111111111111" table:style-name="ce10">
            <text:p>3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5" table:style-name="ce10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5.75" table:style-name="ce10">
            <text:p>5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6410256410256" table:style-name="ce10">
            <text:p>11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172413793103399" table:style-name="ce14">
            <text:p>2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3095238095238" table:style-name="ce14">
            <text:p>26</text:p>
          </table:table-cell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9166666666666701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8.125" table:style-name="ce10">
            <text:p>12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1698113207547" table:style-name="ce10">
            <text:p>19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1" table:style-name="ce10">
            <text:p>8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75" table:style-name="ce14">
            <text:p>112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472727272727299" table:style-name="ce10">
            <text:p>11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6666666666667" table:style-name="ce10">
            <text:p>3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6444444444444" table:style-name="ce10">
            <text:p>21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75</text:p>
          </table:table-cell>
          <table:table-cell office:value-type="string" table:style-name="ce9">
            <text:p>REVISIONE DI LEMBO PEDUNCOLA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3.5" table:style-name="ce10">
            <text:p>1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129533678756502" table:style-name="ce14">
            <text:p>36</text:p>
          </table:table-cell>
          <table:table-cell office:value-type="float" office:value="193" table:style-name="ce15">
            <text:p>1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8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9761904761904798" table:style-name="ce14">
            <text:p>6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6.166666666667" table:style-name="ce14">
            <text:p>14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1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5.8108108108108" table:style-name="ce10">
            <text:p>56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.3" table:style-name="ce10">
            <text:p>55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.9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352941176470601" table:style-name="ce10">
            <text:p>3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.061224489795901" table:style-name="ce10">
            <text:p>16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071</text:p>
          </table:table-cell>
          <table:table-cell office:value-type="string" table:style-name="ce9">
            <text:p>TRASFUSIONE DI SANGUE O EMOCOMPONENT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2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03</text:p>
          </table:table-cell>
          <table:table-cell office:value-type="string" table:style-name="ce9">
            <text:p>INCISIONE DI CISTI O SENO PILONIDAL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953488372092998" table:style-name="ce14">
            <text:p>21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2692307692308" table:style-name="ce10">
            <text:p>15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3.25" table:style-name="ce10">
            <text:p>5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8571428571429" table:style-name="ce10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238095238095202" table:style-name="ce14">
            <text:p>3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375" table:style-name="ce14">
            <text:p>27</text:p>
          </table:table-cell>
          <table:table-cell office:value-type="float" office:value="160" table:style-name="ce15">
            <text:p>1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2.5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875" table:style-name="ce14">
            <text:p>8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127272727273" table:style-name="ce14">
            <text:p>106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84" table:style-name="ce14">
            <text:p>154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.48387096774201" table:style-name="ce14">
            <text:p>127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9.81481481481501" table:style-name="ce10">
            <text:p>26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271186440677994" table:style-name="ce14">
            <text:p>90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3.17948717948701" table:style-name="ce14">
            <text:p>163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793684210526301" table:style-name="ce14">
            <text:p>54</text:p>
          </table:table-cell>
          <table:table-cell office:value-type="float" office:value="475" table:style-name="ce15">
            <text:p>4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4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142857142857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8.846153846153797" table:style-name="ce14">
            <text:p>6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913461538462" table:style-name="ce14">
            <text:p>120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1666666666667" table:style-name="ce14">
            <text:p>3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9.33962264150901" table:style-name="ce14">
            <text:p>169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3333333333333" table:style-name="ce14">
            <text:p>2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279069767442" table:style-name="ce14">
            <text:p>10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1.777777777778" table:style-name="ce14">
            <text:p>13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8.54666666666699" table:style-name="ce14">
            <text:p>189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.909090909090899" table:style-name="ce10">
            <text:p>13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8.785714285714306" table:style-name="ce14">
            <text:p>79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67" table:style-name="ce14">
            <text:p>125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8571428571429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1.4" table:style-name="ce10">
            <text:p>2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5.108108108108098" table:style-name="ce14">
            <text:p>7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35" table:style-name="ce14">
            <text:p>112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1136363636363602" table:style-name="ce10">
            <text:p>3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3223140495867796" table:style-name="ce14">
            <text:p>6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16666666666698" table:style-name="ce14">
            <text:p>27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071428571428601" table:style-name="ce14">
            <text:p>1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5" table:style-name="ce10">
            <text:p>105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441396508728204" table:style-name="ce14">
            <text:p>66</text:p>
          </table:table-cell>
          <table:table-cell office:value-type="float" office:value="802" table:style-name="ce15">
            <text:p>80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2" table:style-name="ce11">
            <text:p>10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272727272727302" table:style-name="ce14">
            <text:p>3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12121212121198" table:style-name="ce14">
            <text:p>1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2.5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2</text:p>
          </table:table-cell>
          <table:table-cell office:value-type="string" table:style-name="ce9">
            <text:p>BENDAGGIO ALLA COLLA DI ZINCO DI COSCI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5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44444444444444398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4444444444444" table:style-name="ce10">
            <text:p>15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875" table:style-name="ce10">
            <text:p>1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06666666666667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3846153846153904" table:style-name="ce10">
            <text:p>4</text:p>
          </table:table-cell>
          <table:table-cell office:value-type="float" office:value="180" table:style-name="ce11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2222222222222201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761904761904802" table:style-name="ce14">
            <text:p>9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241379310344801" table:style-name="ce14">
            <text:p>2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59375" table:style-name="ce14">
            <text:p>6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898734177215" table:style-name="ce14">
            <text:p>15</text:p>
          </table:table-cell>
          <table:table-cell office:value-type="float" office:value="158" table:style-name="ce15">
            <text:p>1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57446808510601" table:style-name="ce14">
            <text:p>113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2" table:style-name="ce14">
            <text:p>28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222222222222197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4411764705882" table:style-name="ce14">
            <text:p>1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.75" table:style-name="ce14">
            <text:p>146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6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086956521739" table:style-name="ce14">
            <text:p>1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4.48333333333301" table:style-name="ce14">
            <text:p>304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777777777778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55" table:style-name="ce14">
            <text:p>7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208333333333304" table:style-name="ce10">
            <text:p>7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7746478873239" table:style-name="ce14">
            <text:p>12</text:p>
          </table:table-cell>
          <table:table-cell office:value-type="float" office:value="142" table:style-name="ce15">
            <text:p>1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1.14457831325299" table:style-name="ce14">
            <text:p>191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3.2" table:style-name="ce10">
            <text:p>4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" table:style-name="ce14">
            <text:p>76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5897435897435898" table:style-name="ce10">
            <text:p>0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" table:style-name="ce14">
            <text:p>10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2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574074074074105" table:style-name="ce14">
            <text:p>69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380952380952394" table:style-name="ce14">
            <text:p>9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7.6666666666667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5" table:style-name="ce14">
            <text:p>5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7" table:style-name="ce14">
            <text:p>7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2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571428571428598" table:style-name="ce14">
            <text:p>7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8571428571428599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4" table:style-name="ce14">
            <text:p>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857142857143" table:style-name="ce14">
            <text:p>13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.571428571428601" table:style-name="ce10">
            <text:p>23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357142857142897" table:style-name="ce10">
            <text:p>3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5.666666666667" table:style-name="ce10">
            <text:p>10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74.333333333333" table:style-name="ce10">
            <text:p>17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6.5" table:style-name="ce10">
            <text:p>5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25.857142857143" table:style-name="ce10">
            <text:p>12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5.468085106383" table:style-name="ce10">
            <text:p>115</text:p>
          </table:table-cell>
          <table:table-cell office:value-type="float" office:value="141" table:style-name="ce11">
            <text:p>1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0.09523809523799" table:style-name="ce10">
            <text:p>140</text:p>
          </table:table-cell>
          <table:table-cell office:value-type="float" office:value="84" table:style-name="ce11">
            <text:p>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0.131979695431" table:style-name="ce10">
            <text:p>250</text:p>
          </table:table-cell>
          <table:table-cell office:value-type="float" office:value="197" table:style-name="ce11">
            <text:p>19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1.3333333333333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7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071428571428598" table:style-name="ce14">
            <text:p>33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.1428571428571" table:style-name="ce10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4285714285714" table:style-name="ce14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85714285714301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428571428571399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2.5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1666666666667" table:style-name="ce14">
            <text:p>3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6666666666667" table:style-name="ce14">
            <text:p>2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333333333333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75" table:style-name="ce14">
            <text:p>3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9.714285714285701" table:style-name="ce10">
            <text:p>6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5625" table:style-name="ce14">
            <text:p>5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15625" table:style-name="ce14">
            <text:p>109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119999999999997" table:style-name="ce14">
            <text:p>38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" table:style-name="ce14">
            <text:p>36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5.857142857143" table:style-name="ce10">
            <text:p>12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46875" table:style-name="ce14">
            <text:p>11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6666666666667" table:style-name="ce14">
            <text:p>4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8.770270270270302" table:style-name="ce10">
            <text:p>89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784946236559101" table:style-name="ce14">
            <text:p>19</text:p>
          </table:table-cell>
          <table:table-cell office:value-type="float" office:value="186" table:style-name="ce15">
            <text:p>1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5.05209656925001" table:style-name="ce14">
            <text:p>195</text:p>
          </table:table-cell>
          <table:table-cell office:value-type="float" office:value="787" table:style-name="ce15">
            <text:p>78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3.38" table:style-name="ce14">
            <text:p>283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5.46875" table:style-name="ce10">
            <text:p>255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9.04545454545499" table:style-name="ce14">
            <text:p>189</text:p>
          </table:table-cell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23.11627906976699" table:style-name="ce10">
            <text:p>223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.8333333333333" table:style-name="ce10">
            <text:p>2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510822510823" table:style-name="ce14">
            <text:p>106</text:p>
          </table:table-cell>
          <table:table-cell office:value-type="float" office:value="231" table:style-name="ce15">
            <text:p>2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8571428571429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7.401418439716" table:style-name="ce14">
            <text:p>197</text:p>
          </table:table-cell>
          <table:table-cell office:value-type="float" office:value="705" table:style-name="ce15">
            <text:p>70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9.035087719298197" table:style-name="ce10">
            <text:p>49</text:p>
          </table:table-cell>
          <table:table-cell office:value-type="float" office:value="114" table:style-name="ce11">
            <text:p>1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2.3333333333333" table:style-name="ce10">
            <text:p>5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555555555556" table:style-name="ce14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87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.2727272727272698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8888888888889" table:style-name="ce14">
            <text:p>3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38" table:style-name="ce14">
            <text:p>105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25" table:style-name="ce14">
            <text:p>3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285714285714306" table:style-name="ce14">
            <text:p>8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91" table:style-name="ce10">
            <text:p>9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" table:style-name="ce14">
            <text:p>10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2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684210526315802" table:style-name="ce14">
            <text:p>5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37.142857142857103" table:style-name="ce10">
            <text:p>3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25" table:style-name="ce14">
            <text:p>4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0.227272727272702" table:style-name="ce10">
            <text:p>2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2368421052632" table:style-name="ce14">
            <text:p>5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4677419354839" table:style-name="ce14">
            <text:p>72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75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1304347826086998" table:style-name="ce10">
            <text:p>6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8095238095238" table:style-name="ce14">
            <text:p>2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119047619047599" table:style-name="ce14">
            <text:p>32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.8571428571428594" table:style-name="ce10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.142857142857103" table:style-name="ce10">
            <text:p>3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2" table:style-name="ce10">
            <text:p>3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9.464949928469" table:style-name="ce10">
            <text:p>209</text:p>
          </table:table-cell>
          <table:table-cell office:value-type="float" office:value="708" table:style-name="ce11">
            <text:p>70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26.95" table:style-name="ce10">
            <text:p>327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4.01851851851899" table:style-name="ce10">
            <text:p>254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5.8" table:style-name="ce10">
            <text:p>186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8235294117647101" table:style-name="ce10">
            <text:p>4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.702010968921" table:style-name="ce14">
            <text:p>118</text:p>
          </table:table-cell>
          <table:table-cell office:value-type="float" office:value="547" table:style-name="ce15">
            <text:p>5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4" table:style-name="ce10">
            <text:p>16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.8571428571428594" table:style-name="ce10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7777777777778" table:style-name="ce14">
            <text:p>97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7142857142857095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46428571428571" table:style-name="ce10">
            <text:p>3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75" table:style-name="ce14">
            <text:p>3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0769230769230802" table:style-name="ce14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93333333333333302" table:style-name="ce14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7485029940119805" table:style-name="ce10">
            <text:p>10</text:p>
          </table:table-cell>
          <table:table-cell office:value-type="float" office:value="167" table:style-name="ce11">
            <text:p>16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875" table:style-name="ce10">
            <text:p>4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3.75" table:style-name="ce10">
            <text:p>6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78571428571399" table:style-name="ce14">
            <text:p>12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3.357142857143" table:style-name="ce10">
            <text:p>12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31</text:p>
          </table:table-cell>
          <table:table-cell office:value-type="string" table:style-name="ce9">
            <text:p>ENTEROSCOPIA CON MICROCAMERA INGERIBILE [VC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" table:style-name="ce14">
            <text:p>6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111731843575399" table:style-name="ce14">
            <text:p>81</text:p>
          </table:table-cell>
          <table:table-cell office:value-type="float" office:value="179" table:style-name="ce15">
            <text:p>1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5.818181818181799" table:style-name="ce10">
            <text:p>66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4.011904761904802" table:style-name="ce10">
            <text:p>84</text:p>
          </table:table-cell>
          <table:table-cell office:value-type="float" office:value="84" table:style-name="ce11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368421052631604" table:style-name="ce14">
            <text:p>8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1.875" table:style-name="ce10">
            <text:p>14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3.25" table:style-name="ce10">
            <text:p>9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" table:style-name="ce14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746928746928702" table:style-name="ce14">
            <text:p>70</text:p>
          </table:table-cell>
          <table:table-cell office:value-type="float" office:value="407" table:style-name="ce15">
            <text:p>4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8.355263157895" table:style-name="ce10">
            <text:p>168</text:p>
          </table:table-cell>
          <table:table-cell office:value-type="float" office:value="152" table:style-name="ce11">
            <text:p>1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1.0208333333333" table:style-name="ce10">
            <text:p>71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66666666666701" table:style-name="ce14">
            <text:p>2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3.285714285714306" table:style-name="ce10">
            <text:p>9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071428571428598" table:style-name="ce14">
            <text:p>6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714285714285699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846153846153797" table:style-name="ce14">
            <text:p>3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370370370370402" table:style-name="ce14">
            <text:p>4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75" table:style-name="ce14">
            <text:p>8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1428571428571397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137931034482797" table:style-name="ce14">
            <text:p>5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809523809523803" table:style-name="ce14">
            <text:p>5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3333333333333301E-2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8333333333333" table:style-name="ce10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875" table:style-name="ce14">
            <text:p>47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077777777777797" table:style-name="ce14">
            <text:p>73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428571428571402" table:style-name="ce14">
            <text:p>5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3.80198019802" table:style-name="ce10">
            <text:p>204</text:p>
          </table:table-cell>
          <table:table-cell office:value-type="float" office:value="101" table:style-name="ce11">
            <text:p>10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4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5555555555556" table:style-name="ce10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8.5" table:style-name="ce14">
            <text:p>8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343283582089597" table:style-name="ce14">
            <text:p>85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833333333333" table:style-name="ce14">
            <text:p>2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4" table:style-name="ce10">
            <text:p>7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75" table:style-name="ce14">
            <text:p>4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4" table:style-name="ce14">
            <text:p>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181818181818201" table:style-name="ce14">
            <text:p>4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41</text:p>
          </table:table-cell>
          <table:table-cell office:value-type="string" table:style-name="ce9">
            <text:p>SCINTIGRAFIA SEQUENZIALE DELLE GHIANDOLE SALIVARI CON STUDIO 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9" table:style-name="ce10">
            <text:p>7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75" table:style-name="ce14">
            <text:p>2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1875" table:style-name="ce14">
            <text:p>6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5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9" table:style-name="ce10">
            <text:p>18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833333333333299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2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387096774193601" table:style-name="ce14">
            <text:p>35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9411764705882399" table:style-name="ce10">
            <text:p>8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791907514450898" table:style-name="ce14">
            <text:p>56</text:p>
          </table:table-cell>
          <table:table-cell office:value-type="float" office:value="173" table:style-name="ce15">
            <text:p>1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4" table:style-name="ce10">
            <text:p>7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3333333333333" table:style-name="ce10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9" table:style-name="ce10">
            <text:p>7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9" table:style-name="ce10">
            <text:p>7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9" table:style-name="ce10">
            <text:p>7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366279069767401" table:style-name="ce10">
            <text:p>16</text:p>
          </table:table-cell>
          <table:table-cell office:value-type="float" office:value="172" table:style-name="ce11">
            <text:p>1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366279069767401" table:style-name="ce10">
            <text:p>16</text:p>
          </table:table-cell>
          <table:table-cell office:value-type="float" office:value="172" table:style-name="ce11">
            <text:p>1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2701149425287" table:style-name="ce10">
            <text:p>16</text:p>
          </table:table-cell>
          <table:table-cell office:value-type="float" office:value="174" table:style-name="ce11">
            <text:p>1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2701149425287" table:style-name="ce10">
            <text:p>16</text:p>
          </table:table-cell>
          <table:table-cell office:value-type="float" office:value="174" table:style-name="ce11">
            <text:p>1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8125" table:style-name="ce10">
            <text:p>1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634408602150501" table:style-name="ce10">
            <text:p>15</text:p>
          </table:table-cell>
          <table:table-cell office:value-type="float" office:value="93" table:style-name="ce11">
            <text:p>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4.09589041095899" table:style-name="ce14">
            <text:p>164</text:p>
          </table:table-cell>
          <table:table-cell office:value-type="float" office:value="146" table:style-name="ce15">
            <text:p>1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3.5" table:style-name="ce14">
            <text:p>7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277777777778" table:style-name="ce14">
            <text:p>15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4444444444444" table:style-name="ce10">
            <text:p>2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2285714285714304" table:style-name="ce10">
            <text:p>6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6976744186046497" table:style-name="ce10">
            <text:p>7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5" table:style-name="ce14">
            <text:p>6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009009009008999" table:style-name="ce14">
            <text:p>62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9807692307692" table:style-name="ce10">
            <text:p>14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156862745098003" table:style-name="ce14">
            <text:p>59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487804878049" table:style-name="ce14">
            <text:p>107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75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6262626262626299" table:style-name="ce10">
            <text:p>7</text:p>
          </table:table-cell>
          <table:table-cell office:value-type="float" office:value="198" table:style-name="ce11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4.61904761904799" table:style-name="ce10">
            <text:p>26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.928571428571402" table:style-name="ce10">
            <text:p>37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.375" table:style-name="ce10">
            <text:p>5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5" table:style-name="ce14">
            <text:p>3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769230769230802" table:style-name="ce14">
            <text:p>5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9.3125" table:style-name="ce10">
            <text:p>2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8" table:style-name="ce14">
            <text:p>5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7.5" table:style-name="ce10">
            <text:p>7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4166666666667" table:style-name="ce14">
            <text:p>4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409090909090899" table:style-name="ce14">
            <text:p>5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333333333333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3333333333333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8125" table:style-name="ce14">
            <text:p>3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8" table:style-name="ce14">
            <text:p>6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4" table:style-name="ce10">
            <text:p>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142857142857103" table:style-name="ce14">
            <text:p>3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807692307692307" table:style-name="ce14">
            <text:p>65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1142857142857" table:style-name="ce14">
            <text:p>34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772727272727302" table:style-name="ce14">
            <text:p>55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4" table:style-name="ce10">
            <text:p>21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727272727272705" table:style-name="ce14">
            <text:p>9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8.363636363636" table:style-name="ce10">
            <text:p>11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5.9375" table:style-name="ce14">
            <text:p>17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0.56" table:style-name="ce10">
            <text:p>11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3.75" table:style-name="ce10">
            <text:p>9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72985781990501" table:style-name="ce14">
            <text:p>108</text:p>
          </table:table-cell>
          <table:table-cell office:value-type="float" office:value="211" table:style-name="ce15">
            <text:p>2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5.97560975609801" table:style-name="ce14">
            <text:p>176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6153846153846199" table:style-name="ce10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" table:style-name="ce14">
            <text:p>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625" table:style-name="ce14">
            <text:p>30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6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363636363636402" table:style-name="ce14">
            <text:p>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9230769230769198" table:style-name="ce10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45454545454501" table:style-name="ce14">
            <text:p>17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58052434456901" table:style-name="ce14">
            <text:p>17</text:p>
          </table:table-cell>
          <table:table-cell office:value-type="float" office:value="267" table:style-name="ce15">
            <text:p>2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7" table:style-name="ce10">
            <text:p>8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625" table:style-name="ce14">
            <text:p>9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01123595505618" table:style-name="ce10">
            <text:p>1</text:p>
          </table:table-cell>
          <table:table-cell office:value-type="float" office:value="89" table:style-name="ce11">
            <text:p>8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9285714285714302" table:style-name="ce10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78125" table:style-name="ce14">
            <text:p>1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7925000000000004" table:style-name="ce14">
            <text:p>6</text:p>
          </table:table-cell>
          <table:table-cell office:value-type="float" office:value="400" table:style-name="ce15">
            <text:p>4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92307692307701" table:style-name="ce14">
            <text:p>1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9783950617283903" table:style-name="ce14">
            <text:p>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6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.0322580645161" table:style-name="ce10">
            <text:p>36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.625" table:style-name="ce10">
            <text:p>4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.714285714285701" table:style-name="ce10">
            <text:p>35</text:p>
          </table:table-cell>
          <table:table-cell office:value-type="float" office:value="119" table:style-name="ce11">
            <text:p>1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.575757575757599" table:style-name="ce10">
            <text:p>39</text:p>
          </table:table-cell>
          <table:table-cell office:value-type="float" office:value="165" table:style-name="ce11">
            <text:p>1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.035087719298197" table:style-name="ce10">
            <text:p>38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6.133333333333297" table:style-name="ce10">
            <text:p>46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25" table:style-name="ce10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4516129032258096" table:style-name="ce10">
            <text:p>5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4444444444444402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22</text:p>
          </table:table-cell>
          <table:table-cell office:value-type="string" table:style-name="ce9">
            <text:p>ASPORTAZIONE DI ALTRA LESIONE MINORE DELLA PALPEB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7" table:style-name="ce10">
            <text:p>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1162790697674398" table:style-name="ce14">
            <text:p>2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1" table:style-name="ce10">
            <text:p>2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" table:style-name="ce14">
            <text:p>1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4.25" table:style-name="ce10">
            <text:p>1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.7986111111111" table:style-name="ce10">
            <text:p>47</text:p>
          </table:table-cell>
          <table:table-cell office:value-type="float" office:value="144" table:style-name="ce11">
            <text:p>1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193548387096797" table:style-name="ce14">
            <text:p>56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158730158730194" table:style-name="ce14">
            <text:p>82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483333333333306" table:style-name="ce14">
            <text:p>66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0" table:style-name="ce14">
            <text:p>8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9.385964912281" table:style-name="ce14">
            <text:p>179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91.923076923076906" table:style-name="ce10">
            <text:p>9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1.40952380952399" table:style-name="ce14">
            <text:p>201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6.357142857142897" table:style-name="ce10">
            <text:p>5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105263157895" table:style-name="ce14">
            <text:p>116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717948717948701" table:style-name="ce14">
            <text:p>4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386363636364" table:style-name="ce14">
            <text:p>106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7272727272727" table:style-name="ce10">
            <text:p>1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4615384615384599" table:style-name="ce14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6666666666667" table:style-name="ce14">
            <text:p>2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6.040000000000006" table:style-name="ce14">
            <text:p>7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989949748744" table:style-name="ce14">
            <text:p>104</text:p>
          </table:table-cell>
          <table:table-cell office:value-type="float" office:value="199" table:style-name="ce15">
            <text:p>1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0.52" table:style-name="ce10">
            <text:p>25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74" table:style-name="ce10">
            <text:p>7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3.16363636363599" table:style-name="ce14">
            <text:p>273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1.666666666667" table:style-name="ce14">
            <text:p>19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25" table:style-name="ce14">
            <text:p>9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791044776119406" table:style-name="ce14">
            <text:p>93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8.585714285714" table:style-name="ce10">
            <text:p>219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0.444444444444" table:style-name="ce10">
            <text:p>10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72" table:style-name="ce14">
            <text:p>8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.625" table:style-name="ce10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469135802469097" table:style-name="ce14">
            <text:p>62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5" table:style-name="ce14">
            <text:p>4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761904761904802" table:style-name="ce14">
            <text:p>64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5.3" table:style-name="ce10">
            <text:p>27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79.69230769230802" table:style-name="ce10">
            <text:p>28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.222222222222" table:style-name="ce14">
            <text:p>13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8.8611111111111" table:style-name="ce10">
            <text:p>89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5833333333333304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2.6" table:style-name="ce10">
            <text:p>6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3.32575757575799" table:style-name="ce14">
            <text:p>183</text:p>
          </table:table-cell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6.2" table:style-name="ce14">
            <text:p>7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00735294117601" table:style-name="ce14">
            <text:p>139</text:p>
          </table:table-cell>
          <table:table-cell office:value-type="float" office:value="272" table:style-name="ce15">
            <text:p>2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4.75" table:style-name="ce10">
            <text:p>15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5833333333333" table:style-name="ce14">
            <text:p>5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857142857142904" table:style-name="ce14">
            <text:p>85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6.431372549019599" table:style-name="ce10">
            <text:p>76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.461538461538503" table:style-name="ce10">
            <text:p>4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.956521739130402" table:style-name="ce10">
            <text:p>52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.6666666666667" table:style-name="ce10">
            <text:p>7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3.5555555555556" table:style-name="ce10">
            <text:p>5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2.200000000000003" table:style-name="ce10">
            <text:p>3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4.5" table:style-name="ce10">
            <text:p>3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6.814814814814795" table:style-name="ce10">
            <text:p>67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4230769230769" table:style-name="ce10">
            <text:p>12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8888888888888902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37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1.071428571428601" table:style-name="ce10">
            <text:p>3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428571428571402" table:style-name="ce10">
            <text:p>4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.25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29411764705882398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677419354838699" table:style-name="ce10">
            <text:p>13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1.5" table:style-name="ce10">
            <text:p>4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28571428571429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5.5" table:style-name="ce10">
            <text:p>6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315789473684198" table:style-name="ce14">
            <text:p>4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.5362318840579707" table:style-name="ce10">
            <text:p>9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7.75" table:style-name="ce10">
            <text:p>3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333333333333" table:style-name="ce14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8965517241379302" table:style-name="ce10">
            <text:p>4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068181818181799" table:style-name="ce14">
            <text:p>58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6666666666667" table:style-name="ce14">
            <text:p>3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20689655172399" table:style-name="ce14">
            <text:p>4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4.133333333333297" table:style-name="ce10">
            <text:p>3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0.285714285714299" table:style-name="ce10">
            <text:p>3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193548387096797" table:style-name="ce14">
            <text:p>47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7.4444444444444" table:style-name="ce10">
            <text:p>1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166666666667" table:style-name="ce14">
            <text:p>2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5" table:style-name="ce14">
            <text:p>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634920634920601" table:style-name="ce14">
            <text:p>13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9.375" table:style-name="ce10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272727272727302" table:style-name="ce14">
            <text:p>3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9381443298969" table:style-name="ce14">
            <text:p>34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181818181818201" table:style-name="ce10">
            <text:p>4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9.6666666666667" table:style-name="ce10">
            <text:p>4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7.2" table:style-name="ce10">
            <text:p>2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7777777777778" table:style-name="ce10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4.3333333333333" table:style-name="ce10">
            <text:p>4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1</text:p>
          </table:table-cell>
          <table:table-cell office:value-type="string" table:style-name="ce9">
            <text:p>SPLINTAGGIO PER GRUPPO DI QUATTRO DEN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475000000000001" table:style-name="ce14">
            <text:p>23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7" table:style-name="ce10">
            <text:p>1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1.05454545454501" table:style-name="ce14">
            <text:p>181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03" table:style-name="ce14">
            <text:p>20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75" table:style-name="ce10">
            <text:p>1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45454545454545497" table:style-name="ce14">
            <text:p>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702702702702702" table:style-name="ce14">
            <text:p>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A</text:p>
          </table:table-cell>
          <table:table-cell office:value-type="string" table:style-name="ce9">
            <text:p>SALASSO TERAPEU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1</text:p>
          </table:table-cell>
          <table:table-cell office:value-type="string" table:style-name="ce9">
            <text:p>ASPORTAZIONE DI LES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01</text:p>
          </table:table-cell>
          <table:table-cell office:value-type="string" table:style-name="ce9">
            <text:p>ESPLORAZIONE DELLA FASCIA TENDINEA AD ECCEZIONE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7454545454545" table:style-name="ce14">
            <text:p>19</text:p>
          </table:table-cell>
          <table:table-cell office:value-type="float" office:value="165" table:style-name="ce15">
            <text:p>1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.176470588235301" table:style-name="ce10">
            <text:p>20</text:p>
          </table:table-cell>
          <table:table-cell office:value-type="float" office:value="102" table:style-name="ce11">
            <text:p>10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2307692307692299" table:style-name="ce10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449848024316" table:style-name="ce14">
            <text:p>25</text:p>
          </table:table-cell>
          <table:table-cell office:value-type="float" office:value="329" table:style-name="ce15">
            <text:p>3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5416666666667" table:style-name="ce14">
            <text:p>3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75" table:style-name="ce14">
            <text:p>4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1666666666666701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1" table:style-name="ce14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714285714285694" table:style-name="ce14">
            <text:p>7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1111111111111098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3333333333333" table:style-name="ce10">
            <text:p>2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4615384615384599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6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448275862069003" table:style-name="ce14">
            <text:p>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371428571428599" table:style-name="ce10">
            <text:p>21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1612903225806" table:style-name="ce10">
            <text:p>14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8095238095238102" table:style-name="ce10">
            <text:p>9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04812</text:p>
          </table:table-cell>
          <table:table-cell office:value-type="string" table:style-name="ce9">
            <text:p>INIEZIONE DI ANESTETICO IN NERVO PERIFERICO PER ANALGE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5" table:style-name="ce14">
            <text:p>10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32</text:p>
          </table:table-cell>
          <table:table-cell office:value-type="string" table:style-name="ce9">
            <text:p>CAUTERIZZAZIONE DEL COLLO UTERI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133333333333297" table:style-name="ce14">
            <text:p>4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7.75" table:style-name="ce10">
            <text:p>4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0625" table:style-name="ce14">
            <text:p>47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1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1</text:p>
          </table:table-cell>
          <table:table-cell office:value-type="string" table:style-name="ce9">
            <text:p>CAPACITAZIONE DEL MATERIALE SEM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99999999999999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8333333333333" table:style-name="ce14">
            <text:p>80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4415584415584402" table:style-name="ce10">
            <text:p>7</text:p>
          </table:table-cell>
          <table:table-cell office:value-type="float" office:value="77" table:style-name="ce11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866666666666699" table:style-name="ce10">
            <text:p>22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981818181818198" table:style-name="ce10">
            <text:p>31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.8" table:style-name="ce10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23706896551701" table:style-name="ce14">
            <text:p>27</text:p>
          </table:table-cell>
          <table:table-cell office:value-type="float" office:value="464" table:style-name="ce15">
            <text:p>4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9756097560975601" table:style-name="ce10">
            <text:p>4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666666666667" table:style-name="ce14">
            <text:p>15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351351351351404" table:style-name="ce14">
            <text:p>10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475138121546998" table:style-name="ce14">
            <text:p>41</text:p>
          </table:table-cell>
          <table:table-cell office:value-type="float" office:value="181" table:style-name="ce15">
            <text:p>1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909090909090907" table:style-name="ce14">
            <text:p>8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744186046512" table:style-name="ce14">
            <text:p>115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82352941176499" table:style-name="ce14">
            <text:p>1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6666666666667" table:style-name="ce14">
            <text:p>6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765625" table:style-name="ce14">
            <text:p>73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8.75" table:style-name="ce10">
            <text:p>3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32" table:style-name="ce14">
            <text:p>6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9" table:style-name="ce10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6666666666667" table:style-name="ce14">
            <text:p>29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2210526315789" table:style-name="ce14">
            <text:p>83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2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4.983240223463703" table:style-name="ce10">
            <text:p>55</text:p>
          </table:table-cell>
          <table:table-cell office:value-type="float" office:value="179" table:style-name="ce11">
            <text:p>17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8" table:style-name="ce10">
            <text:p>15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247619047619" table:style-name="ce14">
            <text:p>120</text:p>
          </table:table-cell>
          <table:table-cell office:value-type="float" office:value="210" table:style-name="ce15">
            <text:p>2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3" table:style-name="ce14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8571428571429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2758620689655" table:style-name="ce14">
            <text:p>1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625" table:style-name="ce10">
            <text:p>25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6144578313253" table:style-name="ce10">
            <text:p>22</text:p>
          </table:table-cell>
          <table:table-cell office:value-type="float" office:value="498" table:style-name="ce11">
            <text:p>49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2.7777777777778" table:style-name="ce10">
            <text:p>43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4</text:p>
          </table:table-cell>
          <table:table-cell office:value-type="string" table:style-name="ce9">
            <text:p>LIQUIDO SEMINALE ESAME MORFOLOGICO E INDICE DI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6666666666667" table:style-name="ce10">
            <text:p>25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5</text:p>
          </table:table-cell>
          <table:table-cell office:value-type="string" table:style-name="ce9">
            <text:p>LIQUIDO SEMINALE PROVE DI VALUTAZIONE DELLA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6666666666667" table:style-name="ce10">
            <text:p>25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823529411764699" table:style-name="ce10">
            <text:p>1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4358974358974401" table:style-name="ce10">
            <text:p>3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846153846153904" table:style-name="ce14">
            <text:p>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3.4375" table:style-name="ce10">
            <text:p>43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400000000000002" table:style-name="ce14">
            <text:p>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375" table:style-name="ce14">
            <text:p>2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8" table:style-name="ce10">
            <text:p>6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9090909090909101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5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2916666666667" table:style-name="ce14">
            <text:p>8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133333333333301" table:style-name="ce10">
            <text:p>2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125" table:style-name="ce14">
            <text:p>3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314814814814802" table:style-name="ce14">
            <text:p>62</text:p>
          </table:table-cell>
          <table:table-cell office:value-type="float" office:value="216" table:style-name="ce15">
            <text:p>2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95" table:style-name="ce14">
            <text:p>6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1</text:p>
          </table:table-cell>
          <table:table-cell office:value-type="string" table:style-name="ce9">
            <text:p>LARINGOSCOPIA INDIRET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09375" table:style-name="ce14">
            <text:p>86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" table:style-name="ce14">
            <text:p>9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99" table:style-name="ce10">
            <text:p>9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92307692307701" table:style-name="ce14">
            <text:p>10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6875" table:style-name="ce14">
            <text:p>10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3.526315789473699" table:style-name="ce10">
            <text:p>7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6.58823529411799" table:style-name="ce10">
            <text:p>13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6666666666667" table:style-name="ce14">
            <text:p>3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598639455782305" table:style-name="ce14">
            <text:p>81</text:p>
          </table:table-cell>
          <table:table-cell office:value-type="float" office:value="294" table:style-name="ce15">
            <text:p>29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0.38709677419399" table:style-name="ce10">
            <text:p>130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1666666666667" table:style-name="ce10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3333333333333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88235294117599" table:style-name="ce14">
            <text:p>2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488095238095198" table:style-name="ce14">
            <text:p>67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2.1666666666667" table:style-name="ce10">
            <text:p>2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642857142857096" table:style-name="ce14">
            <text:p>8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3333333333333" table:style-name="ce14">
            <text:p>4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64" table:style-name="ce14">
            <text:p>7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818181818181799" table:style-name="ce14">
            <text:p>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548387096774206" table:style-name="ce14">
            <text:p>78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14285714285713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571428571429" table:style-name="ce14">
            <text:p>2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9428571428571" table:style-name="ce14">
            <text:p>49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.7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071428571428598" table:style-name="ce14">
            <text:p>7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594594594594597" table:style-name="ce10">
            <text:p>5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042553191489397" table:style-name="ce14">
            <text:p>44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275641025640994" table:style-name="ce14">
            <text:p>80</text:p>
          </table:table-cell>
          <table:table-cell office:value-type="float" office:value="156" table:style-name="ce15">
            <text:p>1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75" table:style-name="ce14">
            <text:p>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8.3333333333333" table:style-name="ce10">
            <text:p>4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5.53125" table:style-name="ce14">
            <text:p>66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535714285714306" table:style-name="ce14">
            <text:p>99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6.571428571428598" table:style-name="ce10">
            <text:p>4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.1" table:style-name="ce10">
            <text:p>4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38461538461501" table:style-name="ce14">
            <text:p>2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4" table:style-name="ce10">
            <text:p>7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4" table:style-name="ce10">
            <text:p>5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5.3333333333333" table:style-name="ce10">
            <text:p>9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2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103030303030302" table:style-name="ce14">
            <text:p>47</text:p>
          </table:table-cell>
          <table:table-cell office:value-type="float" office:value="165" table:style-name="ce15">
            <text:p>1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.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88235294117599" table:style-name="ce14">
            <text:p>1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88235294117601" table:style-name="ce14">
            <text:p>1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883116883116898" table:style-name="ce14">
            <text:p>37</text:p>
          </table:table-cell>
          <table:table-cell office:value-type="float" office:value="231" table:style-name="ce15">
            <text:p>2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535353535353501" table:style-name="ce14">
            <text:p>50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315789473684202" table:style-name="ce14">
            <text:p>2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318181818181799" table:style-name="ce14">
            <text:p>43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727272727272698" table:style-name="ce14">
            <text:p>45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764705882352899" table:style-name="ce14">
            <text:p>53</text:p>
          </table:table-cell>
          <table:table-cell office:value-type="float" office:value="119" table:style-name="ce15">
            <text:p>1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72727272727298" table:style-name="ce14">
            <text:p>17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8" table:style-name="ce14">
            <text:p>1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269767441860502" table:style-name="ce14">
            <text:p>34</text:p>
          </table:table-cell>
          <table:table-cell office:value-type="float" office:value="215" table:style-name="ce15">
            <text:p>2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8.5" table:style-name="ce10">
            <text:p>8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1" table:style-name="ce10">
            <text:p>9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.700000000000003" table:style-name="ce10">
            <text:p>4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0.7777777777778" table:style-name="ce10">
            <text:p>6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01.5" table:style-name="ce10">
            <text:p>10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9.5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5" table:style-name="ce14">
            <text:p>7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066666666666698" table:style-name="ce10">
            <text:p>1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11</text:p>
          </table:table-cell>
          <table:table-cell office:value-type="string" table:style-name="ce9">
            <text:p>RIMOZIONE DI CORPO ESTRANEO INTRALUMINALE DALL'ORECCHIO,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226086956521701" table:style-name="ce10">
            <text:p>18</text:p>
          </table:table-cell>
          <table:table-cell office:value-type="float" office:value="115" table:style-name="ce11">
            <text:p>1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8.428571428571402" table:style-name="ce10">
            <text:p>7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3.77586206896601" table:style-name="ce10">
            <text:p>104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727272727272698" table:style-name="ce10">
            <text:p>4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5" table:style-name="ce10">
            <text:p>1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690476190476204" table:style-name="ce14">
            <text:p>78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2.666666666667" table:style-name="ce10">
            <text:p>23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.2" table:style-name="ce10">
            <text:p>2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923076923076906" table:style-name="ce14">
            <text:p>7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972972972973" table:style-name="ce14">
            <text:p>14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6666666666667" table:style-name="ce14">
            <text:p>6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2222222222222197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4.3333333333333" table:style-name="ce10">
            <text:p>7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4.3333333333333" table:style-name="ce10">
            <text:p>7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83333333333333304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600000000000001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2.625" table:style-name="ce14">
            <text:p>193</text:p>
          </table:table-cell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1.727272727273" table:style-name="ce10">
            <text:p>11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720338983050894" table:style-name="ce14">
            <text:p>80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9.89759036144599" table:style-name="ce14">
            <text:p>200</text:p>
          </table:table-cell>
          <table:table-cell office:value-type="float" office:value="332" table:style-name="ce15">
            <text:p>3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8.045454545454504" table:style-name="ce14">
            <text:p>6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2.027027027027" table:style-name="ce14">
            <text:p>18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9.5" table:style-name="ce10">
            <text:p>17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0.17948717948701" table:style-name="ce14">
            <text:p>20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5.2" table:style-name="ce14">
            <text:p>26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7" table:style-name="ce10">
            <text:p>14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6666666666667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6" table:style-name="ce14">
            <text:p>10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9.6666666666667" table:style-name="ce10">
            <text:p>10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6.23913043478299" table:style-name="ce14">
            <text:p>206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6.4" table:style-name="ce14">
            <text:p>14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297872340426" table:style-name="ce14">
            <text:p>115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571428571429" table:style-name="ce14">
            <text:p>1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8.821782178218" table:style-name="ce14">
            <text:p>219</text:p>
          </table:table-cell>
          <table:table-cell office:value-type="float" office:value="202" table:style-name="ce15">
            <text:p>20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6666666666666699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2.04545454545499" table:style-name="ce10">
            <text:p>18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545454545454504" table:style-name="ce14">
            <text:p>9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2" table:style-name="ce10">
            <text:p>1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545454545454504" table:style-name="ce14">
            <text:p>7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9.066666666666698" table:style-name="ce10">
            <text:p>3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2.125" table:style-name="ce10">
            <text:p>26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2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1" table:style-name="ce10">
            <text:p>20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7.6666666666667" table:style-name="ce10">
            <text:p>8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0.111111111111" table:style-name="ce14">
            <text:p>240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7" table:style-name="ce10">
            <text:p>16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1.8" table:style-name="ce10">
            <text:p>12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888888888889" table:style-name="ce14">
            <text:p>152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2.142857142857" table:style-name="ce10">
            <text:p>12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9" table:style-name="ce10">
            <text:p>36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625" table:style-name="ce14">
            <text:p>13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2.777777777778" table:style-name="ce10">
            <text:p>16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5.2" table:style-name="ce10">
            <text:p>5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7" table:style-name="ce10">
            <text:p>10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2" table:style-name="ce10">
            <text:p>6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5.052631578947" table:style-name="ce10">
            <text:p>17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6.5" table:style-name="ce10">
            <text:p>37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4" table:style-name="ce14">
            <text:p>2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3.123376623377" table:style-name="ce14">
            <text:p>143</text:p>
          </table:table-cell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5.629032258065" table:style-name="ce14">
            <text:p>216</text:p>
          </table:table-cell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7777777777777799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772727272727302" table:style-name="ce14">
            <text:p>5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142857142857" table:style-name="ce14">
            <text:p>111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0.5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3333333333333" table:style-name="ce14">
            <text:p>5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0909090909090899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7391304347826" table:style-name="ce14">
            <text:p>1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027027027027003" table:style-name="ce14">
            <text:p>99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8571428571428598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5" table:style-name="ce10">
            <text:p>29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181818181818201" table:style-name="ce14">
            <text:p>1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428571428571399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8333333333333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2.6739130434782599" table:style-name="ce10">
            <text:p>3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8571428571428599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181818181818201" table:style-name="ce14">
            <text:p>5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2.71428571428571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.6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5" table:style-name="ce14">
            <text:p>0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4761904761904798" table:style-name="ce14">
            <text:p>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1.2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0.2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.20833333333333301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42857142857142899" table:style-name="ce14">
            <text:p>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04" table:style-name="ce14">
            <text:p>4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2.3" table:style-name="ce10">
            <text:p>12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21.5" table:style-name="ce10">
            <text:p>2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5.1875" table:style-name="ce10">
            <text:p>5</text:p>
          </table:table-cell>
          <table:table-cell office:value-type="float" office:value="128" table:style-name="ce11">
            <text:p>1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3.4" table:style-name="ce10">
            <text:p>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882352941176499" table:style-name="ce14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1428571428571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211</text:p>
          </table:table-cell>
          <table:table-cell office:value-type="string" table:style-name="ce9">
            <text:p>BIOPSIA ECO-GUIDATA DEI TESSUTI MOL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1666666666666696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818181818181799" table:style-name="ce14">
            <text:p>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65" table:style-name="ce10">
            <text:p>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" table:style-name="ce14">
            <text:p>1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1428571428571" table:style-name="ce14">
            <text:p>2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666666666667" table:style-name="ce14">
            <text:p>3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7.5555555555556" table:style-name="ce10">
            <text:p>5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" table:style-name="ce14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111111111111" table:style-name="ce14">
            <text:p>2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" table:style-name="ce14">
            <text:p>2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1666666666667" table:style-name="ce14">
            <text:p>7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4444444444444402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761904761904802" table:style-name="ce14">
            <text:p>33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" table:style-name="ce14">
            <text:p>2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9166666666667" table:style-name="ce14">
            <text:p>3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4.200000000000003" table:style-name="ce10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25" table:style-name="ce10">
            <text:p>4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6</text:p>
          </table:table-cell>
          <table:table-cell office:value-type="string" table:style-name="ce9">
            <text:p>TOMOGRAFIA COMPUTERIZZATA (TC) DELL' ORECCHIO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7</text:p>
          </table:table-cell>
          <table:table-cell office:value-type="string" table:style-name="ce9">
            <text:p>TOMOGRAFIA COMPUTERIZZATA (TC)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" table:style-name="ce14">
            <text:p>1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6666666666667" table:style-name="ce14">
            <text:p>5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142857142857103" table:style-name="ce14">
            <text:p>4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130434782608702" table:style-name="ce14">
            <text:p>7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4.7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0555555555556" table:style-name="ce14">
            <text:p>4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2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1538461538461497" table:style-name="ce14">
            <text:p>4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95652173913" table:style-name="ce14">
            <text:p>26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0.125" table:style-name="ce10">
            <text:p>6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1818181818181799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6666666666667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" table:style-name="ce14">
            <text:p>6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75" table:style-name="ce14">
            <text:p>2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2.2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428571428571" table:style-name="ce14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4.7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" table:style-name="ce14">
            <text:p>1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769230769230802" table:style-name="ce14">
            <text:p>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.2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0833333333333" table:style-name="ce14">
            <text:p>2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857142857142904" table:style-name="ce14">
            <text:p>9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923076923076898" table:style-name="ce14">
            <text:p>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7" table:style-name="ce10">
            <text:p>2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714285714285701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75" table:style-name="ce14">
            <text:p>4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8" table:style-name="ce14">
            <text:p>6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0.8333333333333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769230769231" table:style-name="ce14">
            <text:p>14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090909090909101" table:style-name="ce14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3255813953488" table:style-name="ce14">
            <text:p>13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25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7777777777777799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1162790697674403" table:style-name="ce14">
            <text:p>4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555555555556" table:style-name="ce14">
            <text:p>1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" table:style-name="ce14">
            <text:p>3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4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866666666666703" table:style-name="ce14">
            <text:p>64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8571428571429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8" table:style-name="ce10">
            <text:p>68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74331550802139001" table:style-name="ce14">
            <text:p>1</text:p>
          </table:table-cell>
          <table:table-cell office:value-type="float" office:value="187" table:style-name="ce15">
            <text:p>18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4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9.8" table:style-name="ce14">
            <text:p>7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7.20408163265301" table:style-name="ce14">
            <text:p>277</text:p>
          </table:table-cell>
          <table:table-cell office:value-type="float" office:value="343" table:style-name="ce15">
            <text:p>3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1.63333333333298" table:style-name="ce14">
            <text:p>30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00000000000001" table:style-name="ce14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068965517241" table:style-name="ce14">
            <text:p>12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333333333333" table:style-name="ce14">
            <text:p>12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8" table:style-name="ce14">
            <text:p>12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7777777777778" table:style-name="ce14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051282051282" table:style-name="ce14">
            <text:p>12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857142857142904" table:style-name="ce14">
            <text:p>8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894736842105301" table:style-name="ce10">
            <text:p>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6.3333333333333" table:style-name="ce14">
            <text:p>7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677966101694899" table:style-name="ce14">
            <text:p>30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1</text:p>
          </table:table-cell>
          <table:table-cell office:value-type="string" table:style-name="ce9">
            <text:p>RADIOGRAFIA BILATERALE DI COSTE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2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384615384615399" table:style-name="ce14">
            <text:p>1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600000000000001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333333333333" table:style-name="ce14">
            <text:p>2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155555555555556" table:style-name="ce10">
            <text:p>0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77862595419847302" table:style-name="ce14">
            <text:p>1</text:p>
          </table:table-cell>
          <table:table-cell office:value-type="float" office:value="262" table:style-name="ce15">
            <text:p>2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02" table:style-name="ce14">
            <text:p>0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023255813953497" table:style-name="ce14">
            <text:p>5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084507042253501E-2" table:style-name="ce14">
            <text:p>0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1333333333333302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9166666666667" table:style-name="ce14">
            <text:p>1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11111111111101" table:style-name="ce14">
            <text:p>19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1" table:style-name="ce10">
            <text:p>2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88" table:style-name="ce10">
            <text:p>18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</text:p>
          </table:table-cell>
          <table:table-cell office:value-type="string" table:style-name="ce9">
            <text:p>RADIOGRAFIA <text:s/>DEL TRATTO GASTROINTESTINAL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1</text:p>
          </table:table-cell>
          <table:table-cell office:value-type="string" table:style-name="ce9">
            <text:p>RADIOGRAFIA DELL'ESOFAGO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285714285714299" table:style-name="ce10">
            <text:p>2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1</text:p>
          </table:table-cell>
          <table:table-cell office:value-type="string" table:style-name="ce9">
            <text:p>TOMOGRAFIA COMPUTERIZZATA (TC)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2" table:style-name="ce10">
            <text:p>4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" table:style-name="ce14">
            <text:p>7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" table:style-name="ce14">
            <text:p>12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4" table:style-name="ce10">
            <text:p>7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25" table:style-name="ce14">
            <text:p>7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6" table:style-name="ce14">
            <text:p>19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0999999999999996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28" table:style-name="ce14">
            <text:p>2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17021276595699" table:style-name="ce14">
            <text:p>131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.3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0588235294118" table:style-name="ce14">
            <text:p>2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900000000000006" table:style-name="ce14">
            <text:p>6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8571428571429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423423423423401" table:style-name="ce14">
            <text:p>31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4444444444444402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6666666666667" table:style-name="ce14">
            <text:p>8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095238095238098" table:style-name="ce14">
            <text:p>2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4.5714285714286" table:style-name="ce10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25" table:style-name="ce14">
            <text:p>2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1.2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916666666667" table:style-name="ce14">
            <text:p>2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3333333333333304" table:style-name="ce14">
            <text:p>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92592592592593" table:style-name="ce14">
            <text:p>3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125" table:style-name="ce10">
            <text:p>1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5" table:style-name="ce14">
            <text:p>27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85714285714299" table:style-name="ce14">
            <text:p>2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" table:style-name="ce14">
            <text:p>4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" table:style-name="ce14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5" table:style-name="ce14">
            <text:p>8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714285714285701" table:style-name="ce14">
            <text:p>2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2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375" table:style-name="ce14">
            <text:p>25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909090909090899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8.727272727272702" table:style-name="ce10">
            <text:p>1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12765957446798" table:style-name="ce14">
            <text:p>18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828571428571401" table:style-name="ce14">
            <text:p>1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0238095238095202" table:style-name="ce14">
            <text:p>9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5" table:style-name="ce14">
            <text:p>2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268656716417901" table:style-name="ce14">
            <text:p>28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2222222222222201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41666666666666702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764705882352899" table:style-name="ce14">
            <text:p>69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3.125" table:style-name="ce10">
            <text:p>1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59459459459501" table:style-name="ce14">
            <text:p>1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2" table:style-name="ce14">
            <text:p>1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95454545454497" table:style-name="ce14">
            <text:p>33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37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571428571428603" table:style-name="ce14">
            <text:p>5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38095238095202" table:style-name="ce14">
            <text:p>1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116279069767401" table:style-name="ce14">
            <text:p>2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787878787878803" table:style-name="ce14">
            <text:p>6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8571428571429" table:style-name="ce14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90625" table:style-name="ce14">
            <text:p>2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5.5" table:style-name="ce10">
            <text:p>1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78048780487799" table:style-name="ce14">
            <text:p>26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12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38461538461499" table:style-name="ce14">
            <text:p>12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086956521739101" table:style-name="ce10">
            <text:p>25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.7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692307692308" table:style-name="ce14">
            <text:p>29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1666666666666701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04347826087" table:style-name="ce14">
            <text:p>24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1666666666666696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8928571428571" table:style-name="ce14">
            <text:p>1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181818181818199" table:style-name="ce14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61904761904798" table:style-name="ce14">
            <text:p>22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7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780821917808204" table:style-name="ce14">
            <text:p>8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8461538461538503" table:style-name="ce10">
            <text:p>1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60465116279101" table:style-name="ce14">
            <text:p>2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2" table:style-name="ce10">
            <text:p>1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2" table:style-name="ce10">
            <text:p>20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6.8" table:style-name="ce10">
            <text:p>7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2" table:style-name="ce10">
            <text:p>9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25" table:style-name="ce14">
            <text:p>4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" table:style-name="ce14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" table:style-name="ce14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" table:style-name="ce14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" table:style-name="ce14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3.322580645161" table:style-name="ce14">
            <text:p>23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8.25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.42857142857099" table:style-name="ce14">
            <text:p>15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6" table:style-name="ce10">
            <text:p>6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9411764705882" table:style-name="ce14">
            <text:p>1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2.46428571428601" table:style-name="ce14">
            <text:p>19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14285714285713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7" table:style-name="ce14">
            <text:p>3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818181818182" table:style-name="ce14">
            <text:p>12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8.259259259259295" table:style-name="ce10">
            <text:p>88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1666666666667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.3333333333333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8888888888889" table:style-name="ce14">
            <text:p>4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8.93870967741901" table:style-name="ce14">
            <text:p>279</text:p>
          </table:table-cell>
          <table:table-cell office:value-type="float" office:value="310" table:style-name="ce15">
            <text:p>3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6666666666667" table:style-name="ce14">
            <text:p>3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6.15384615384599" table:style-name="ce14">
            <text:p>19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06" table:style-name="ce10">
            <text:p>4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8.2" table:style-name="ce14">
            <text:p>21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5" table:style-name="ce14">
            <text:p>4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9.69696969696997" table:style-name="ce14">
            <text:p>31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4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1" table:style-name="ce14">
            <text:p>14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2.73333333333301" table:style-name="ce14">
            <text:p>18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.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0.45454545454501" table:style-name="ce14">
            <text:p>19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7" table:style-name="ce14">
            <text:p>2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.17647058823501" table:style-name="ce14">
            <text:p>11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4444444444444" table:style-name="ce14">
            <text:p>9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8.19999999999999" table:style-name="ce10">
            <text:p>15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2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4347826086956497" table:style-name="ce14">
            <text:p>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3.66666666666703" table:style-name="ce14">
            <text:p>26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4.75" table:style-name="ce14">
            <text:p>16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3.333333333333" table:style-name="ce10">
            <text:p>13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5" table:style-name="ce10">
            <text:p>2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80952380952401" table:style-name="ce14">
            <text:p>2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4.5" table:style-name="ce14">
            <text:p>20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2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9.6" table:style-name="ce10">
            <text:p>5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2.444444444444" table:style-name="ce14">
            <text:p>22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777777777777803" table:style-name="ce10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909090909090899" table:style-name="ce14">
            <text:p>1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354838709677" table:style-name="ce14">
            <text:p>125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1500000000000004" table:style-name="ce10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75" table:style-name="ce14">
            <text:p>4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1.55172413793099" table:style-name="ce14">
            <text:p>142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8.5" table:style-name="ce10">
            <text:p>18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0" table:style-name="ce10">
            <text:p>20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2" table:style-name="ce10">
            <text:p>1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2" table:style-name="ce14">
            <text:p>4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7.6" table:style-name="ce14">
            <text:p>19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06" table:style-name="ce10">
            <text:p>4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1.333333333333" table:style-name="ce14">
            <text:p>24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799999999999997" table:style-name="ce14">
            <text:p>3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9" table:style-name="ce14">
            <text:p>36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8571428571428603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.1" table:style-name="ce14">
            <text:p>6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777777777778" table:style-name="ce14">
            <text:p>10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285714285714299" table:style-name="ce14">
            <text:p>5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473684210526" table:style-name="ce14">
            <text:p>10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7" table:style-name="ce10">
            <text:p>2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272727272727302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4" table:style-name="ce14">
            <text:p>2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0.6" table:style-name="ce14">
            <text:p>23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5" table:style-name="ce14">
            <text:p>5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76666666666701" table:style-name="ce14">
            <text:p>101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200000000000003" table:style-name="ce14">
            <text:p>3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" table:style-name="ce14">
            <text:p>4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2222222222222201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071428571428598" table:style-name="ce14">
            <text:p>9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3333333333333" table:style-name="ce14">
            <text:p>9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4.6" table:style-name="ce14">
            <text:p>20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4" table:style-name="ce14">
            <text:p>16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4.5" table:style-name="ce10">
            <text:p>15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666666666667" table:style-name="ce14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133333333333297" table:style-name="ce14">
            <text:p>3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714285714285703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75" table:style-name="ce14">
            <text:p>2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954545454545496" table:style-name="ce14">
            <text:p>8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636363636363598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1" table:style-name="ce14">
            <text:p>6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448275862068996" table:style-name="ce14">
            <text:p>84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9" table:style-name="ce14">
            <text:p>3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.428571428571399" table:style-name="ce10">
            <text:p>2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789473684210506" table:style-name="ce14">
            <text:p>9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6.5" table:style-name="ce10">
            <text:p>3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90909090909101" table:style-name="ce14">
            <text:p>12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9166666666667" table:style-name="ce14">
            <text:p>6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7.5" table:style-name="ce10">
            <text:p>2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5" table:style-name="ce10">
            <text:p>5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2</text:p>
          </table:table-cell>
          <table:table-cell office:value-type="string" table:style-name="ce9">
            <text:p>ANGIO- RM DEL <text:s/>DISTRETTO TORAC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6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7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" table:style-name="ce14">
            <text:p>4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8888888888889" table:style-name="ce14">
            <text:p>6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0833333333333304" table:style-name="ce10">
            <text:p>4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6666666666667" table:style-name="ce14">
            <text:p>59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9.0833333333333" table:style-name="ce14">
            <text:p>9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65" table:style-name="ce14">
            <text:p>5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0714285714285703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3333333333333304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5.375" table:style-name="ce14">
            <text:p>16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333333333333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6666666666667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85" table:style-name="ce14">
            <text:p>11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96774193548401" table:style-name="ce14">
            <text:p>139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2.5" table:style-name="ce14">
            <text:p>2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1.6666666666667" table:style-name="ce10">
            <text:p>8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592356687898103" table:style-name="ce14">
            <text:p>87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036363636363603" table:style-name="ce10">
            <text:p>38</text:p>
          </table:table-cell>
          <table:table-cell office:value-type="float" office:value="165" table:style-name="ce11">
            <text:p>1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2.785714285714306" table:style-name="ce10">
            <text:p>83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714285714285703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85714285714301" table:style-name="ce14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0149253731343" table:style-name="ce14">
            <text:p>14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0" table:style-name="ce11">
            <text:p>1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1">
            <text:p>18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H</text:p>
          </table:table-cell>
          <table:table-cell office:value-type="string" table:style-name="ce9">
            <text:p>RADIOTERAPIA CON GATING RESPIRATOR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8" table:style-name="ce11">
            <text:p>1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4090909090909101" table:style-name="ce10">
            <text:p>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510204081633" table:style-name="ce14">
            <text:p>15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.65" table:style-name="ce10">
            <text:p>3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703703703703702" table:style-name="ce14">
            <text:p>54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4285714285714297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0909090909090899" table:style-name="ce14">
            <text:p>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6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8" table:style-name="ce14">
            <text:p>2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87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133333333333301" table:style-name="ce14">
            <text:p>1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33333333333299" table:style-name="ce14">
            <text:p>3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7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1666666666666696" table:style-name="ce14">
            <text:p>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28571428571429" table:style-name="ce14">
            <text:p>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086956521739101" table:style-name="ce10">
            <text:p>13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631578947368403" table:style-name="ce14">
            <text:p>3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417582417582402" table:style-name="ce14">
            <text:p>32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1.5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1</text:p>
          </table:table-cell>
          <table:table-cell office:value-type="string" table:style-name="ce9">
            <text:p>VALUTAZIONE FUNZIONALE GLOB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2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.6785714285714299" table:style-name="ce10">
            <text:p>2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1964285714285698" table:style-name="ce10">
            <text:p>2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85454545454545505" table:style-name="ce10">
            <text:p>1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3684210526315801" table:style-name="ce14">
            <text:p>2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605095541401299" table:style-name="ce14">
            <text:p>4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833333333333" table:style-name="ce14">
            <text:p>1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4285714285714302" table:style-name="ce10">
            <text:p>2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4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.4444444444444" table:style-name="ce10">
            <text:p>19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.6" table:style-name="ce10">
            <text:p>2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714285714285698" table:style-name="ce14">
            <text:p>3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28125" table:style-name="ce10">
            <text:p>1</text:p>
          </table:table-cell>
          <table:table-cell office:value-type="float" office:value="304" table:style-name="ce11">
            <text:p>30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0606060606060601" table:style-name="ce14">
            <text:p>2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0731707317073198" table:style-name="ce14">
            <text:p>4</text:p>
          </table:table-cell>
          <table:table-cell office:value-type="float" office:value="1190" table:style-name="ce15">
            <text:p>11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71428571428571397" table:style-name="ce10">
            <text:p>1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2058823529411802" table:style-name="ce10">
            <text:p>2</text:p>
          </table:table-cell>
          <table:table-cell office:value-type="float" office:value="320" table:style-name="ce11">
            <text:p>3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1" table:style-name="ce10">
            <text:p>0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555555555555598" table:style-name="ce10">
            <text:p>3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5</text:p>
          </table:table-cell>
          <table:table-cell office:value-type="string" table:style-name="ce9">
            <text:p>MOBILIZZAZIONE DELLA COLONNA VERTEBR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6944444444444402" table:style-name="ce10">
            <text:p>4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4264705882352899" table:style-name="ce10">
            <text:p>1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.1764705882352899" table:style-name="ce10">
            <text:p>1</text:p>
          </table:table-cell>
          <table:table-cell office:value-type="float" office:value="152" table:style-name="ce11">
            <text:p>1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2941176470588" table:style-name="ce14">
            <text:p>3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18421052631579" table:style-name="ce10">
            <text:p>1</text:p>
          </table:table-cell>
          <table:table-cell office:value-type="float" office:value="343" table:style-name="ce11">
            <text:p>3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4242424242424" table:style-name="ce14">
            <text:p>2</text:p>
          </table:table-cell>
          <table:table-cell office:value-type="float" office:value="285" table:style-name="ce15">
            <text:p>2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0924369747899201" table:style-name="ce14">
            <text:p>4</text:p>
          </table:table-cell>
          <table:table-cell office:value-type="float" office:value="926" table:style-name="ce15">
            <text:p>9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.2" table:style-name="ce10">
            <text:p>1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1428571428571401" table:style-name="ce14">
            <text:p>2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4375" table:style-name="ce10">
            <text:p>1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2916666666666701" table:style-name="ce10">
            <text:p>1</text:p>
          </table:table-cell>
          <table:table-cell office:value-type="float" office:value="240" table:style-name="ce11">
            <text:p>2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72340425531914898" table:style-name="ce10">
            <text:p>1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44" table:style-name="ce10">
            <text:p>2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0642201834862399" table:style-name="ce10">
            <text:p>1</text:p>
          </table:table-cell>
          <table:table-cell office:value-type="float" office:value="109" table:style-name="ce11">
            <text:p>10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8221649484536098" table:style-name="ce10">
            <text:p>5</text:p>
          </table:table-cell>
          <table:table-cell office:value-type="float" office:value="388" table:style-name="ce11">
            <text:p>3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81818181818181801" table:style-name="ce10">
            <text:p>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30666666666666698" table:style-name="ce10">
            <text:p>0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1818181818181799" table:style-name="ce10">
            <text:p>3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156" table:style-name="ce11">
            <text:p>1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.3333333333333" table:style-name="ce10">
            <text:p>30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6666666666667" table:style-name="ce10">
            <text:p>21</text:p>
          </table:table-cell>
          <table:table-cell office:value-type="float" office:value="112" table:style-name="ce11">
            <text:p>1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5" table:style-name="ce10">
            <text:p>5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" table:style-name="ce14">
            <text:p>1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.181818181818201" table:style-name="ce10">
            <text:p>38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55555555555555602" table:style-name="ce10">
            <text:p>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83333333333333304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6" table:style-name="ce10">
            <text:p>6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0416666666667" table:style-name="ce14">
            <text:p>37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966101694915302" table:style-name="ce14">
            <text:p>37</text:p>
          </table:table-cell>
          <table:table-cell office:value-type="float" office:value="177" table:style-name="ce15">
            <text:p>17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25" table:style-name="ce10">
            <text:p>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4285714285714299" table:style-name="ce10">
            <text:p>1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565217391304401" table:style-name="ce14">
            <text:p>50</text:p>
          </table:table-cell>
          <table:table-cell office:value-type="float" office:value="184" table:style-name="ce15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17</text:p>
          </table:table-cell>
          <table:table-cell office:value-type="string" table:style-name="ce9">
            <text:p>CIST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9" table:style-name="ce10">
            <text:p>4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333333333333" table:style-name="ce14">
            <text:p>2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482142857142897" table:style-name="ce14">
            <text:p>59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.2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775510204081598" table:style-name="ce14">
            <text:p>75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2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5" table:style-name="ce14">
            <text:p>6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5" table:style-name="ce14">
            <text:p>7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6666666666667" table:style-name="ce10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848484848484802" table:style-name="ce10">
            <text:p>27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092592592592602" table:style-name="ce10">
            <text:p>35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22</text:p>
          </table:table-cell>
          <table:table-cell office:value-type="string" table:style-name="ce9">
            <text:p>URET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0" table:style-name="ce10">
            <text:p>9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.5" table:style-name="ce10">
            <text:p>5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947368421052602" table:style-name="ce10">
            <text:p>3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34.70588235294099" table:style-name="ce10">
            <text:p>23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7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0625" table:style-name="ce14">
            <text:p>3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5.5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4.31578947368399" table:style-name="ce14">
            <text:p>284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9" table:style-name="ce10">
            <text:p>14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8" table:style-name="ce14">
            <text:p>10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2.5" table:style-name="ce10">
            <text:p>20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75" table:style-name="ce14">
            <text:p>10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3.642857142857" table:style-name="ce10">
            <text:p>19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7.142857142857" table:style-name="ce10">
            <text:p>1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605633802816897" table:style-name="ce14">
            <text:p>86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1.063829787234" table:style-name="ce14">
            <text:p>211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1.409090909090907" table:style-name="ce10">
            <text:p>81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7.727272727272705" table:style-name="ce10">
            <text:p>8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333333333333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264957264957303" table:style-name="ce14">
            <text:p>62</text:p>
          </table:table-cell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0.661157024793" table:style-name="ce14">
            <text:p>271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904761904761902" table:style-name="ce14">
            <text:p>1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245901639344297" table:style-name="ce14">
            <text:p>77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764705882352899" table:style-name="ce14">
            <text:p>5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6.69411764705899" table:style-name="ce14">
            <text:p>267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210526315789501" table:style-name="ce14">
            <text:p>4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939393939393895" table:style-name="ce14">
            <text:p>71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8.571428571428601" table:style-name="ce10">
            <text:p>1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655172413793096" table:style-name="ce14">
            <text:p>10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875" table:style-name="ce14">
            <text:p>1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0952380952381" table:style-name="ce14">
            <text:p>1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.8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6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652173913043498" table:style-name="ce14">
            <text:p>5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7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4444444444444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571428571429" table:style-name="ce14">
            <text:p>1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6551724137930997" table:style-name="ce10">
            <text:p>10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75" table:style-name="ce14">
            <text:p>2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482758620689701" table:style-name="ce14">
            <text:p>42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555555555555598" table:style-name="ce14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4444444444444" table:style-name="ce14">
            <text:p>3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84" table:style-name="ce14">
            <text:p>12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345679012345698" table:style-name="ce10">
            <text:p>22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36.453901852089714" table:style-name="ce18">
            <text:p>36</text:p>
          </table:table-cell>
          <table:table-cell office:value-type="float" office:value="55754" table:style-name="ce19">
            <text:p>55754</text:p>
          </table:table-cell>
          <table:table-cell table:number-columns-repeated="16377"/>
        </table:table-row>
        <table:table-row table:number-rows-repeated="1046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4-10-29T15:41:52Z</meta:creation-date>
    <dc:date>2024-10-30T09:34:40Z</dc:date>
  </office:meta>
</office:document-meta>
</file>